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Noto Sans Devanagari1" svg:font-family="'Noto Sans Devanagari'"/>
    <style:font-face style:name="Calibri" svg:font-family="Calibri" style:font-family-generic="roman" style:font-pitch="variable"/>
    <style:font-face style:name="PT Astra Serif1" svg:font-family="'PT Astra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Calibri1" svg:font-family="Calibri" style:font-family-generic="swiss" style:font-pitch="variable"/>
    <style:font-face style:name="PT Astra Serif" svg:font-family="'PT Astra Serif'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177cm" fo:margin-left="0.002cm" fo:margin-right="-0.679cm" fo:margin-top="0cm" fo:margin-bottom="0cm" table:align="margins" style:writing-mode="lr-tb"/>
    </style:style>
    <style:style style:name="Таблица2.A" style:family="table-column">
      <style:table-column-properties style:column-width="5.503cm" style:rel-column-width="19841*"/>
    </style:style>
    <style:style style:name="Таблица2.B" style:family="table-column">
      <style:table-column-properties style:column-width="6.8cm" style:rel-column-width="24516*"/>
    </style:style>
    <style:style style:name="Таблица2.C" style:family="table-column">
      <style:table-column-properties style:column-width="5.874cm" style:rel-column-width="21178*"/>
    </style:style>
    <style:style style:name="Таблица2.1" style:family="table-row">
      <style:table-row-properties style:min-row-height="2.24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5cm" fo:margin-left="0cm" fo:margin-top="0cm" fo:margin-bottom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3.289cm"/>
    </style:style>
    <style:style style:name="Таблица1.C" style:family="table-column">
      <style:table-column-properties style:column-width="2.3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name-complex="Times New Roman2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1" fo:font-size="14pt" style:font-size-asian="14pt" style:font-name-complex="Times New Roman2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Times New Roman"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style:font-size-asian="12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fo:font-size="5.5pt" style:font-size-asian="5.5pt"/>
    </style:style>
    <style:style style:name="P15" style:family="paragraph" style:parent-style-name="Text_20_body">
      <style:text-properties fo:font-size="15pt" fo:font-weight="bold" style:font-size-asian="15pt" style:font-weight-asian="bold"/>
    </style:style>
    <style:style style:name="P16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</style:style>
    <style:style style:name="P18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style:font-size-asian="14pt" style:font-name-complex="Times New Roman2"/>
    </style:style>
    <style:style style:name="P20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/>
    </style:style>
    <style:style style:name="P21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/>
    </style:style>
    <style:style style:name="P2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/>
    </style:style>
    <style:style style:name="P23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4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5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6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style:font-size-asian="12pt"/>
    </style:style>
    <style:style style:name="P27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2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29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30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2pt" style:font-size-asian="12pt"/>
    </style:style>
    <style:style style:name="P31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style:font-size-asian="12pt"/>
    </style:style>
    <style:style style:name="P32" style:family="paragraph" style:parent-style-name="Text_20_body">
      <style:paragraph-properties fo:text-align="start" style:justify-single-word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61cm" style:auto-text-indent="false" fo:background-color="#ffffff" style:writing-mode="lr-tb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61cm" style:auto-text-indent="false" fo:background-color="#ffffff" style:writing-mode="lr-tb">
        <style:background-image/>
      </style:paragraph-properties>
      <style:text-properties style:font-name="Times New Roman1" fo:font-size="14pt" style:font-size-asian="14pt" style:font-name-complex="Times New Roman2"/>
    </style:style>
    <style:style style:name="P35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61cm" style:auto-text-indent="false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36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561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37" style:family="paragraph" style:parent-style-name="Text_20_body">
      <style:paragraph-properties fo:line-height="100%" fo:text-align="center" style:justify-single-word="false" fo:break-before="page"/>
      <style:text-properties fo:color="#000000" style:font-name="Times New Roman" fo:font-size="14pt" fo:font-weight="bold" style:font-size-asian="14pt" style:font-weight-asian="bold"/>
    </style:style>
    <style:style style:name="P38" style:family="paragraph" style:parent-style-name="Text_20_body">
      <style:paragraph-properties fo:line-height="100%"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39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535cm" style:auto-text-indent="false" style:page-number="auto" style:writing-mode="lr-tb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35cm" style:auto-text-indent="false" style:writing-mode="lr-tb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left="0cm" fo:margin-right="0cm" fo:margin-top="0cm" fo:margin-bottom="0.247cm" fo:line-height="100%" fo:orphans="2" fo:widows="2" fo:text-indent="1.535cm" style:auto-text-indent="false" style:writing-mode="lr-tb"/>
      <style:text-properties style:font-name="Times New Roman" fo:font-size="12pt" style:font-size-asian="12pt"/>
    </style:style>
    <style:style style:name="P42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482cm" style:auto-text-indent="false" style:page-number="auto" style:writing-mode="lr-tb"/>
      <style:text-properties style:font-name="Times New Roman" fo:font-size="12pt" style:font-size-asian="12pt"/>
    </style:style>
    <style:style style:name="P43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482cm" style:auto-text-indent="false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44" style:family="paragraph" style:parent-style-name="Text_20_body">
      <style:paragraph-properties fo:margin-left="0cm" fo:margin-right="0cm" fo:margin-top="0cm" fo:margin-bottom="0.247cm" fo:line-height="100%" fo:orphans="2" fo:widows="2" fo:text-indent="1.482cm" style:auto-text-indent="false" style:writing-mode="lr-tb"/>
      <style:text-properties style:font-name="Times New Roman" fo:font-size="12pt" style:font-size-asian="12pt"/>
    </style:style>
    <style:style style:name="P45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482cm" style:auto-text-indent="false" style:writing-mode="lr-tb"/>
      <style:text-properties style:font-name="Times New Roman" fo:font-size="12pt" style:font-size-asian="12pt"/>
    </style:style>
    <style:style style:name="P46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508cm" style:auto-text-indent="false" style:page-number="auto" style:writing-mode="lr-tb"/>
      <style:text-properties style:font-name="Times New Roman" fo:font-size="12pt" style:font-size-asian="12pt"/>
    </style:style>
    <style:style style:name="P47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508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48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08cm" style:auto-text-indent="false" style:writing-mode="lr-tb"/>
      <style:text-properties style:font-name="Times New Roman" fo:font-size="12pt" style:font-size-asian="12pt"/>
    </style:style>
    <style:style style:name="P49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08cm" style:auto-text-indent="false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50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588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51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588cm" style:auto-text-indent="false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52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455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53" style:family="paragraph" style:parent-style-name="Text_20_body" style:master-page-name="">
      <style:paragraph-properties fo:margin-left="0cm" fo:margin-right="0cm" fo:margin-top="0cm" fo:margin-bottom="0.247cm" fo:line-height="100%" fo:text-align="justify" style:justify-single-word="false" fo:orphans="2" fo:widows="2" fo:text-indent="1.455cm" style:auto-text-indent="false" style:page-number="auto" style:writing-mode="lr-tb"/>
      <style:text-properties style:font-name="Times New Roman" fo:font-size="12pt" style:font-size-asian="12pt"/>
    </style:style>
    <style:style style:name="P54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455cm" style:auto-text-indent="false" fo:background-color="#ffffff" style:writing-mode="lr-tb">
        <style:background-image/>
      </style:paragraph-properties>
      <style:text-properties style:font-name="Times New Roman" fo:font-size="12pt" style:font-size-asian="12pt"/>
    </style:style>
    <style:style style:name="P55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1.455cm" style:auto-text-indent="false" style:writing-mode="lr-tb"/>
      <style:text-properties style:font-name="Times New Roman" fo:font-size="12pt" style:font-size-asian="12pt"/>
    </style:style>
    <style:style style:name="P56" style:family="paragraph" style:parent-style-name="Standard">
      <style:paragraph-properties fo:margin-left="0.25cm" fo:margin-right="0.138cm" fo:margin-top="0.157cm" fo:margin-bottom="0cm" fo:line-height="116%" fo:text-align="center" style:justify-single-word="false" fo:text-indent="0.058cm" style:auto-text-indent="false"/>
    </style:style>
    <style:style style:name="P57" style:family="paragraph" style:parent-style-name="Standard">
      <style:paragraph-properties fo:margin-left="0cm" fo:margin-right="0.138cm" fo:margin-top="0.157cm" fo:margin-bottom="0cm" fo:line-height="116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138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13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0" style:family="paragraph" style:parent-style-name="Standard">
      <style:paragraph-properties fo:margin-left="0cm" fo:margin-right="0.138cm" fo:line-height="115%" fo:text-align="center" style:justify-single-word="false" fo:text-indent="-1.088cm" style:auto-text-indent="false"/>
      <style:text-properties fo:font-size="14pt" fo:font-weight="bold" style:font-size-asian="14pt" style:font-weight-asian="bold"/>
    </style:style>
    <style:style style:name="P61" style:family="paragraph" style:parent-style-name="Text_20_body">
      <style:paragraph-properties fo:margin-left="0cm" fo:margin-right="0cm" fo:margin-top="0cm" fo:margin-bottom="0.247cm" fo:line-height="100%" fo:text-align="start" style:justify-single-word="false" fo:orphans="2" fo:widows="2" fo:text-indent="8.943cm" style:auto-text-indent="false" style:writing-mode="lr-tb"/>
      <style:text-properties style:font-name="Calibri1" fo:font-size="14pt" style:font-size-asian="14pt"/>
    </style:style>
    <style:style style:name="P62" style:family="paragraph" style:parent-style-name="No_20_Spacing">
      <style:paragraph-properties fo:margin-left="0cm" fo:margin-right="7.823cm" fo:text-indent="0cm" style:auto-text-indent="false"/>
      <style:text-properties style:font-name="Times New Roman1" fo:font-size="11pt" fo:font-weight="bold" style:font-size-asian="11pt" style:language-asian="en" style:country-asian="US" style:font-weight-asian="bold" style:font-size-complex="11pt"/>
    </style:style>
    <style:style style:name="P63" style:family="paragraph" style:parent-style-name="Standard">
      <style:paragraph-properties fo:margin-left="0cm" fo:margin-right="0.138cm" fo:margin-top="0.157cm" fo:margin-bottom="0cm" fo:line-height="116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4" style:family="paragraph" style:parent-style-name="Standard">
      <style:paragraph-properties fo:margin-left="0cm" fo:margin-right="0.138cm" fo:line-height="115%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65" style:family="paragraph" style:parent-style-name="Standard">
      <style:paragraph-properties fo:margin-left="0cm" fo:margin-right="0.138cm" fo:line-height="115%" fo:text-align="center" style:justify-single-word="false" fo:text-indent="-1.088cm" style:auto-text-indent="false"/>
      <style:text-properties fo:font-size="14pt" fo:font-weight="bold" style:font-size-asian="14pt" style:font-weight-asian="bold"/>
    </style:style>
    <style:style style:name="P66" style:family="paragraph" style:parent-style-name="Standard">
      <style:paragraph-properties fo:margin-left="2.69cm" fo:margin-right="1.542cm" fo:margin-top="0.284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-1cm"/>
        </style:tab-stops>
      </style:paragraph-properties>
    </style:style>
    <style:style style:name="P69" style:family="paragraph" style:parent-style-name="Text_20_body">
      <style:paragraph-properties fo:margin-left="0cm" fo:margin-right="0.138cm" fo:margin-top="0.157cm" fo:margin-bottom="0cm" fo:line-height="100%" fo:text-align="center" style:justify-single-word="false" fo:text-indent="0cm" style:auto-text-indent="false"/>
      <style:text-properties style:font-name="Times New Roman" fo:font-size="22pt" fo:letter-spacing="-0.118cm" fo:font-weight="bold" style:font-size-asian="22pt" style:font-weight-asian="bold" style:font-size-complex="22pt" style:font-weight-complex="bold"/>
    </style:style>
    <style:style style:name="P70" style:family="paragraph" style:parent-style-name="Text_20_body">
      <style:paragraph-properties fo:line-height="100%" fo:text-align="center" style:justify-single-word="false" fo:break-before="page"/>
      <style:text-properties style:font-name="Times New Roman" fo:font-size="12pt" fo:font-weight="bold" style:font-size-asian="12pt" style:font-weight-asian="bold"/>
    </style:style>
    <style:style style:name="P71" style:family="paragraph" style:parent-style-name="Text_20_body" style:list-style-name="WWNum4">
      <style:paragraph-properties fo:line-height="100%">
        <style:tab-stops>
          <style:tab-stop style:position="0cm"/>
        </style:tab-stops>
      </style:paragraph-properties>
    </style:style>
    <style:style style:name="P72" style:family="paragraph" style:parent-style-name="Text_20_body" style:list-style-name="WWNum4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73" style:family="paragraph" style:parent-style-name="Text_20_body" style:list-style-name="WWNum1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/>
    </style:style>
    <style:style style:name="P74" style:family="paragraph" style:parent-style-name="Text_20_body" style:list-style-name="WWNum2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/>
    </style:style>
    <style:style style:name="P75" style:family="paragraph" style:parent-style-name="Text_20_body" style:list-style-name="WWNum3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/>
    </style:style>
    <style:style style:name="P76" style:family="paragraph" style:parent-style-name="Text_20_body" style:list-style-name="WWNum4">
      <style:paragraph-properties fo:line-height="10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/>
    </style:style>
    <style:style style:name="P77" style:family="paragraph" style:parent-style-name="Text_20_body" style:list-style-name="WWNum1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78" style:family="paragraph" style:parent-style-name="Text_20_body" style:list-style-name="WWNum3">
      <style:paragraph-properties fo:margin-left="1.2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/>
    </style:style>
    <style:style style:name="P79" style:family="paragraph" style:parent-style-name="Text_20_body" style:list-style-name="WWNum3">
      <style:paragraph-properties fo:margin-left="1.2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.529cm" fo:margin-top="0.353cm" fo:margin-bottom="0cm" fo:line-height="100%" fo:text-align="center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/>
    </style:style>
    <style:style style:name="P81" style:family="paragraph" style:parent-style-name="No_20_Spacing">
      <style:text-properties fo:text-transform="uppercase" style:font-name="Times New Roman1" fo:font-size="11pt" fo:font-weight="bold" style:font-size-asian="11pt" style:language-asian="en" style:country-asian="US" style:font-weight-asian="bold"/>
    </style:style>
    <style:style style:name="P82" style:family="paragraph" style:parent-style-name="No_20_Spacing">
      <style:text-properties fo:text-transform="uppercase" style:font-name="Times New Roman1" fo:font-size="11pt" fo:font-weight="bold" style:font-size-asian="11pt" style:language-asian="en" style:country-asian="US" style:font-weight-asian="bold" style:font-size-complex="11pt"/>
    </style:style>
    <style:style style:name="P83" style:family="paragraph" style:parent-style-name="No_20_Spacing">
      <style:text-properties style:font-name="Times New Roman1" fo:font-size="11pt" fo:font-weight="bold" style:font-size-asian="11pt" style:language-asian="en" style:country-asian="US" style:font-weight-asian="bold"/>
    </style:style>
    <style:style style:name="P84" style:family="paragraph" style:parent-style-name="No_20_Spacing">
      <style:text-properties style:font-name="Times New Roman1" fo:font-size="11pt" fo:font-weight="bold" style:font-size-asian="11pt" style:language-asian="en" style:country-asian="US" style:font-weight-asian="bold" style:font-size-complex="11pt"/>
    </style:style>
    <style:style style:name="P85" style:family="paragraph" style:parent-style-name="No_20_Spacing">
      <style:paragraph-properties fo:text-align="center" style:justify-single-word="false"/>
      <style:text-properties style:font-name="Times New Roman1" fo:font-size="11pt" fo:font-weight="bold" style:font-size-asian="11pt" style:language-asian="en" style:country-asian="US" style:font-weight-asian="bold" style:font-size-complex="11pt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/>
    </style:style>
    <style:style style:name="T2" style:family="text">
      <style:text-properties style:font-name="Times New Roman1" fo:font-size="11pt" fo:font-weight="bold" style:font-size-asian="11pt" style:language-asian="en" style:country-asian="US" style:font-weight-asian="bold" style:font-size-complex="11pt"/>
    </style:style>
    <style:style style:name="T3" style:family="text">
      <style:text-properties style:font-name="Times New Roman1" fo:font-size="11pt" fo:language="en" fo:country="US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Times New Roman" fo:font-size="12pt" fo:language="ru" fo:country="RU" style:font-size-asian="12pt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style:text-position="super 58%" style:font-name="Times New Roman" fo:font-size="12pt" style:font-size-asian="12pt"/>
    </style:style>
    <style:style style:name="T13" style:family="text">
      <style:text-properties fo:color="#ff3333" style:font-name="Times New Roman"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8pt" fo:letter-spacing="0.123cm" fo:font-weight="bold" style:font-size-asian="18pt" style:font-weight-asian="bold" style:font-size-complex="18pt"/>
    </style:style>
    <style:style style:name="T17" style:family="text">
      <style:text-properties fo:font-size="14pt" fo:letter-spacing="0.002cm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letter-spacing="-0.007cm" fo:font-weight="bold" style:font-size-asian="14pt" style:font-weight-asian="bold"/>
    </style:style>
    <style:style style:name="T20" style:family="text">
      <style:text-properties fo:font-size="14pt" fo:letter-spacing="-0.005cm" fo:font-weight="bold" style:font-size-asian="14pt" style:font-weight-asian="bold"/>
    </style:style>
    <style:style style:name="T21" style:family="text">
      <style:text-properties fo:font-size="14pt" fo:letter-spacing="-0.118cm" fo:font-weight="bold" style:font-size-asian="14pt" style:font-weight-asian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anguage="ru" fo:country="RU" fo:font-weight="bold" style:font-size-asian="14pt" style:font-weight-asian="bold"/>
    </style:style>
    <style:style style:name="T24" style:family="text">
      <style:text-properties style:font-name="Calibri1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4">МУНИЦИПАЛЬНОЕ БЮДЖЕТНОЕ ОБЩЕОБРАЗОВАТЕЛЬНОЕ УЧРЕЖДЕНИЕ</text:span></text:p>
      <text:p text:style-name="P68"><text:span text:style-name="T14">«РОССТАНСКАЯ СРЕДНЯЯ ОБЩЕОБРАЗОВАТЕЛЬНАЯ ШКОЛ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2">Рассмотрено</text:p>
            <text:p text:style-name="P84">на заседании <text:s/></text:p>
            <text:p text:style-name="No_20_Spacing"><text:span text:style-name="T2">МО учителей </text:span><text:span text:style-name="T3">естественно-научного</text:span><text:span text:style-name="T2"> цикла</text:span></text:p>
            <text:p text:style-name="P84">(протокол № 1 от 26.08.2021) <text:s text:c="20"/></text:p>
          </table:table-cell>
          <table:table-cell table:style-name="Таблица2.A1" office:value-type="string">
            <text:p text:style-name="P81">Согласовано</text:p>
            <text:p text:style-name="P83">Заместитель директора по УВР: <text:s text:c="4"/></text:p>
            <text:p text:style-name="P84">___________________ Дорохова Н.А.</text:p>
            <text:p text:style-name="P83"><text:s text:c="46"/>27.08.2021</text:p>
          </table:table-cell>
          <table:table-cell table:style-name="Таблица2.A1" office:value-type="string">
            <text:p text:style-name="P84">УТВЕРЖДЕНО</text:p>
            <text:p text:style-name="P84">приказом МБОУ «Росстанская СОШ» от 30.08.2021 №___</text:p>
            <text:p text:style-name="P84">Директор школы____________</text:p>
            <text:p text:style-name="P85"><text:s text:c="14"/>Кременчукова Т.В.</text:p>
            <text:p text:style-name="P62"/>
          </table:table-cell>
        </table:table-row>
      </table:table>
      <text:p text:style-name="P13"/>
      <text:p text:style-name="P13"/>
      <text:p text:style-name="P13"/>
      <text:p text:style-name="P14"/>
      <text:p text:style-name="P13"/>
      <text:p text:style-name="P13"/>
      <text:p text:style-name="Text_20_body"/>
      <text:p text:style-name="P56"><text:span text:style-name="T15">Рабочая</text:span><text:span text:style-name="T16"> </text:span><text:span text:style-name="T15">программа</text:span><text:span text:style-name="T17"> </text:span></text:p>
      <text:p text:style-name="P63">дополнительного образования <text:line-break/>центра «Точка Роста»</text:p>
      <text:p text:style-name="P57"><text:span text:style-name="T18"><text:s/>«</text:span><text:span text:style-name="T23">Основы робототехники</text:span><text:span text:style-name="T18">»</text:span><text:span text:style-name="T21"> <text:s text:c="14"/></text:span></text:p>
      <text:p text:style-name="P69"/>
      <text:p text:style-name="P58"><text:span text:style-name="T18">на</text:span><text:span text:style-name="T19"> </text:span><text:span text:style-name="T18">2021-2022</text:span><text:span text:style-name="T20"> </text:span><text:span text:style-name="T18">учебный</text:span><text:span text:style-name="T22"> </text:span><text:span text:style-name="T18">год</text:span></text:p>
      <text:p text:style-name="P60"/>
      <text:p text:style-name="P60">Возраст обучающихся: 10 -11 лет</text:p>
      <text:p text:style-name="P64"><text:s text:c="39"/>Срок реализации программы: 1 год</text:p>
      <text:p text:style-name="P59"/>
      <text:p text:style-name="P66"/>
      <text:p text:style-name="P66"><text:s/></text:p>
      <text:p text:style-name="P15"/>
      <text:p text:style-name="P61">Рабочую программу составил </text:p>
      <text:p text:style-name="P61">Кременчуков А.П., учитель технологии </text:p>
      <text:p text:style-name="P61">высшей категории</text:p>
      <text:p text:style-name="P6"/>
      <text:p text:style-name="P80"><text:span text:style-name="T24">2021 г</text:span></text:p>
      <text:p text:style-name="P70">Пояснительная записка</text:p>
      <text:p text:style-name="P53">Рабочая программа кружка «Основы робототехники» на примере платформы LEGO MINDSTORMS Education EV3 составлена в соответствии с учебным планом МБОУ «Росстанская СОШ»</text:p>
      <text:p text:style-name="P55">Использование конструктора LEGO EV3 позволяет создать уникальную образовательную среду, которая способствует развитию инженерного, конструкторского мышления. В процессе работы с LEGO EV3 ученики приобретают опыт решения как типовых, так и нешаблонных задач по конструированию, программированию, сбору данных. Кроме того, работа в команде способствует формированию умения взаимодействовать с соучениками, формулировать, анализировать, критически оценивать, отстаивать свои идеи.</text:p>
      <text:p text:style-name="P54">LEGO EV3 обеспечивает простоту при сборке начальных моделей, что позволяет ученикам получить результат в пределах одного или пары уроков. И при этом возможности в изменении моделей и программ – очень широкие, и такой подход позволяет учащимся усложнять модель и программу, проявлять самостоятельность в изучении темы. Программное обеспечение LEGO MINDSTORMS Education EV3 обладает очень широкими возможностями, в частности, позволяет вести рабочую тетрадь и представлять свои проекты прямо в среде программного обеспечения LEGO EV3.</text:p>
      <text:p text:style-name="P24">Цель: </text:p>
      <text:p text:style-name="P27">- развитие интереса школьников к технике и техническому творчеству.</text:p>
      <text:p text:style-name="P24">Задачи: </text:p>
      <text:p text:style-name="P27">1. Познакомить с практическим освоением технологий проектирования, моделирования и изготовления простейших технических моделей. </text:p>
      <text:p text:style-name="P27">2. Развивать творческие способности и логическое мышление. </text:p>
      <text:p text:style-name="P27">3. Выявить и развить природные задатки и способности детей, помогающие достичь успеха в техническом творчестве.</text:p>
      <text:p text:style-name="P24">Учебные материалы:</text:p>
      <text:list xml:id="list387761704836043979" text:style-name="WWNum1">
        <text:list-item>
          <text:p text:style-name="P73">Копосов Д. Г. Первый шаг в робототехнику. Практикум для 5-6 классов\ Д. Г. Копосов. – М.: БИНОМ. Лаборатория знаний, 2012 – 292 с.</text:p>
        </text:list-item>
        <text:list-item>
          <text:p text:style-name="P77"><text:span text:style-name="T4">Набор</text:span><text:span text:style-name="T6"> </text:span><text:span text:style-name="T4">конструкторов</text:span><text:span text:style-name="T6"> LEGO MINDSTORMS Education EV3</text:span></text:p>
        </text:list-item>
        <text:list-item>
          <text:p text:style-name="P73">Программное обеспечение LEGO</text:p>
        </text:list-item>
        <text:list-item>
          <text:p text:style-name="P77"><text:span text:style-name="T4">Материалы сайта</text:span><text:a xlink:type="simple" xlink:href="https://infourok.ru/go.html?href=%2520http%3A%2F%2Fwww.prorobot.ru%2Flego.php" text:style-name="Internet_20_link" text:visited-style-name="Visited_20_Internet_20_Link"><text:span text:style-name="T4"> http://www.prorobot.ru/lego.php</text:span></text:a></text:p>
        </text:list-item>
        <text:list-item>
          <text:p text:style-name="P73">Средства реализации ИКТ материалов на уроке (компьютер, проектор, экран)</text:p>
        </text:list-item>
      </text:list>
      <text:p text:style-name="P24">Нормативно-правовые документы, на основании которых разработана программа</text:p>
      <text:p text:style-name="P27">1. Закон РФ «Об образовании». </text:p>
      <text:p text:style-name="P27">2. Послание президента РФ Федеральному Собранию РФ (2006 г.). </text:p>
      <text:p text:style-name="P27">3. Письмо Минобрнауки России от 11.12.2006 г. № 06-1844 «О примерных требованиях к программам дополнительного образования детей». </text:p>
      <text:p text:style-name="P27">4. Программа выявления и продвижения перспективных кадров для </text:p>
      <text:p text:style-name="P27">высокотехнологичных отраслей «Робототехника: инженерно-технические кадры </text:p>
      <text:p text:style-name="P27">инновационной России».</text:p>
      <text:p text:style-name="P25"/>
      <text:p text:style-name="P38">1. Общая характеристика курса</text:p>
      <text:p text:style-name="P36">Одной из важных проблем в России являются её недостаточная обеспеченность инженерными кадрами и низкий статус инженерного образования. Сейчас необходимо вести популяризацию профессии инженера. Интенсивное использование роботов в быту, на производстве и поле боя требует, чтобы пользователи обладали современными знаниями в области управления роботами, что позволит развивать новые, умные, безопасные и более продвинутые автоматизированные системы. Необходимо прививать интерес учащихся к области робототехники и автоматизированных систем. </text:p>
      <text:p text:style-name="P35">Также данный курс даст возможность школьникам закрепить и применить на практике полученные знания по таким дисциплинам, как математика, физика, информатика, технология. На занятиях по техническому творчеству учащиеся соприкасаются со смежными образовательными областями. За счет использования запаса технических понятий и специальных терминов расширяются коммуникативные функции языка, углубляются возможности лингвистического развития обучающегося. </text:p>
      <text:p text:style-name="P35">При ознакомлении с правилами выполнения технических и экономических расчетов при проектировании устройств и практическом использовании тех или иных технических решений школьники знакомятся с особенностями практического применения математики. Осваивая приемы проектирования и конструирования, ребята приобретают опыт создания реальных и виртуальных демонстрационных моделей. </text:p>
      <text:p text:style-name="P35">Подведение итогов работы проходит в форме общественной презентации (выставка, состязание, конкурс, конференция и т.д.).</text:p>
      <text:p text:style-name="P35">Для реализации программы используются образовательные конструкторы фирмы Lego, конструктор LEGO MINDSTORMS Education EV3. Он представляет собой набор конструктивных деталей, позволяющих собрать многочисленные варианты механизмов, набор датчиков, двигатели и микрокомпьютер EV3, который управляет всей построенной конструкцией. C конструктором LEGO MINDSTORMS Education EV3 идет необходимое программное обеспечение. Место курса «Основы робототехники» в учебном плане</text:p>
      <text:p text:style-name="P33"><text:span text:style-name="T13">Учебный курс «Робототехника»</text:span><text:span text:style-name="T4"> реализуется за счет </text:span><text:span text:style-name="T13">вариативного компонента учебного плана</text:span><text:span text:style-name="T4"> МБОУ «</text:span><text:span text:style-name="T9">Росстанская </text:span><text:span text:style-name="T4">СОШ». </text:span></text:p>
      <text:p text:style-name="P35">На реализацию учебного курса «Робототехника» используется время, отведенное на внеурочную деятельность. Форма реализации курса по выбору - кружок.</text:p>
      <text:p text:style-name="P35">Общий объем учебного времени 34 учебный час (один час в неделю).</text:p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ext:p text:style-name="P25">II Учебно-тематическое планирование</text:p>
      <text:p text:style-name="P21"/>
      <text:p text:style-name="P22"/>
      <text:p text:style-name="P32"><text:span text:style-name="T5">Наименование разделов и тем</text:span><text:span text:style-name="T1"> <text:s text:c="3"/></text:span><text:span text:style-name="T5"><text:s text:c="49"/>Всего часов</text:span></text:p>
      <text:p text:style-name="P22"/>
      <text:p text:style-name="P22"/>
      <text:p text:style-name="P30">Введение в робототехнику <text:s text:c="75"/>2</text:p>
      <text:p text:style-name="P19"/>
      <text:p text:style-name="P30">Знакомство с роботами LEGO MINDSTORMS EV3 EDU. <text:s text:c="23"/>4</text:p>
      <text:p text:style-name="P19"/>
      <text:p text:style-name="P30">Датчики LEGO и их параметры. <text:s text:c="66"/>6</text:p>
      <text:p text:style-name="P28">Проверочная работа</text:p>
      <text:p text:style-name="P19"/>
      <text:p text:style-name="P26">Основы программирования и компьютерной логики <text:s text:c="32"/>9</text:p>
      <text:p text:style-name="P28">Проверочная работа</text:p>
      <text:p text:style-name="P19"/>
      <text:p text:style-name="P26">Практикум по сборке роботизированных систем <text:s text:c="38"/>8</text:p>
      <text:p text:style-name="P22"/>
      <text:p text:style-name="P28">Практическая работа</text:p>
      <text:p text:style-name="P30">Творческие проектные работы и соревнования <text:s text:c="41"/>4</text:p>
      <text:p text:style-name="P19"/>
      <text:p text:style-name="P26">Соревнования моделей роботов. Презентация групповых проектов <text:s text:c="9"/>1 <text:s text:c="59"/></text:p>
      <text:p text:style-name="P26"/>
      <text:p text:style-name="P26">ВСЕГО <text:s text:c="107"/>34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7"><text:span text:style-name="T5">III</text:span><text:span text:style-name="T4"> </text:span><text:span text:style-name="T5">Содержание изучаемого курса.</text:span></text:p>
      <text:p text:style-name="P20"/>
      <text:p text:style-name="P24">1. Введение в робототехнику (2 ч)</text:p>
      <text:p text:style-name="P39">Роботы. Виды роботов. Значение роботов в жизни человека. Основные направления применения роботов. Искусственный интеллект. Правила работы с конструктором LEGO </text:p>
      <text:p text:style-name="P40">Управление роботами. Методы общения с роботом. Состав конструктора LEGO MINDSTORMS EV3. Визуальные языки программирования. Их основное назначение и возможности. Команды управления роботами. Среда программирования модуля, основные блоки.</text:p>
      <text:p text:style-name="P16"><text:span text:style-name="T5">2. </text:span><text:span text:style-name="T11">Знакомство с роботами LEGO MINDSTORMS EV3 EDU. (4 ч)</text:span><text:span text:style-name="T4"> </text:span></text:p>
      <text:p text:style-name="P39">Правила техники безопасности при работе с роботами-конструкторами. Правила обращения с роботами. Основные механические детали конструктора. Их название и назначение.</text:p>
      <text:p text:style-name="P40">Модуль EV3. Обзор, экран, кнопки управления модулем, индикатор состояния, порты. Установка батарей, способы экономии энергии. Включение модуля EV3. Запись программы и запуск ее на выполнение. Сервомоторы EV3, сравнение моторов. Мощность и точность мотора. Механика механизмов и машин. Виды соединений и передач и их свойства. </text:p>
      <text:p text:style-name="P41">Сборка роботов. Сборка модели робота по инструкции. Программирование движения вперед по прямой траектории. Расчет числа оборотов колеса для прохождения заданного расстояния.</text:p>
      <text:p text:style-name="P16"><text:span text:style-name="T5">3. </text:span><text:span text:style-name="T11">Датчики LEGO</text:span><text:span text:style-name="T10"> </text:span><text:span text:style-name="T11">MINDSTORMS</text:span><text:span text:style-name="T10"> </text:span><text:span text:style-name="T11">EV3 EDU</text:span><text:span text:style-name="T10"> </text:span><text:span text:style-name="T11">и их параметры. (6 ч)</text:span></text:p>
      <text:p text:style-name="P42">Датчики. Датчик касания. Устройство датчика. Практикум. Решение задач на движение с использованием датчика касания.</text:p>
      <text:p text:style-name="P43">Датчик цвета, режимы работы датчика. Решение задач на движение с использованием датчика цвета.</text:p>
      <text:p text:style-name="P43">Ультразвуковой датчик. Решение задач на движение с использованием датчика расстояния.</text:p>
      <text:p text:style-name="P43">Гироскопический датчик. Инфракрасный датчик, режим приближения, режим маяка.</text:p>
      <text:p text:style-name="P44">Подключение датчиков и моторов. </text:p>
      <text:p text:style-name="P43">Интерфейс модуля EV3. Приложения модуля. Представление порта. Управление мотором. </text:p>
      <text:p text:style-name="P44">Проверочная работа № 1 по теме «Знакомство с роботами LEGO MINDSTORMS». </text:p>
      <text:p text:style-name="P24">4. Основы программирования и компьютерной логики (9 ч)</text:p>
      <text:p text:style-name="P42">Среда программирования модуля. Создание программы. Удаление блоков. Выполнение программы. Сохранение и открытие программы.</text:p>
      <text:p text:style-name="P45">Счетчик касаний. Ветвление по датчикам. Методы принятия решений роботом. Модели поведения при разнообразных ситуациях. </text:p>
      <text:p text:style-name="P45">Программное обеспечение EV3. Среда LABVIEW. Основное окно. Свойства и структура проекта. Решение задач на движение вдоль сторон квадрата. Использование циклов при решении задач на движение.</text:p>
      <text:p text:style-name="P45"><text:soft-page-break/>Программные блоки и палитры программирования. Страница аппаратных средств. Редактор контента. Инструменты. Устранение неполадок. Перезапуск модуля.</text:p>
      <text:p text:style-name="P45">Решение задач на движение по кривой. Независимое управление моторами. Поворот на заданное число градусов. Расчет угла поворота.</text:p>
      <text:p text:style-name="P45">Использование нижнего датчика освещенности. Решение задач на движение с остановкой на черной линии. Решение задач на движение вдоль линии. Калибровка датчика освещенности.</text:p>
      <text:p text:style-name="P45">Программирование модулей. Решение задач на прохождение по полю из клеток. Соревнование роботов на тестовом поле. </text:p>
      <text:p text:style-name="P24">5. Практикум по сборке роботизированных систем (8 ч)</text:p>
      <text:p text:style-name="P46">Измерение освещенности. Определение цветов. Распознавание цветов. Использование конструктора Lego в качестве цифровой лаборатории.</text:p>
      <text:p text:style-name="P48">Измерение расстояний до объектов. Сканирование местности.</text:p>
      <text:p text:style-name="P48">Сила. Плечо силы. Подъемный кран. Счетчик оборотов. Скорость вращения сервомотора. Мощность. Управление роботом с помощью внешних воздействий. </text:p>
      <text:p text:style-name="P48">Реакция робота на звук, цвет, касание. Таймер.</text:p>
      <text:p text:style-name="P48">Движение по замкнутой траектории. Решение задач на криволинейное движение.</text:p>
      <text:p text:style-name="P48">Конструирование моделей роботов для решения задач с использованием нескольких разных видов датчиков. Решение задач на выход из лабиринта. Ограниченное движение. </text:p>
      <text:p text:style-name="P48">Проверочная работа №2 по теме «Виды движений роботов»</text:p>
      <text:p text:style-name="P16"><text:span text:style-name="T5">6. </text:span><text:span text:style-name="T11">Творческие проектные работы и соревнования(6 ч)</text:span></text:p>
      <text:p text:style-name="P50">Правила соревнований. Работа над проектами «Движение по заданной траектории», «Кегельринг». Соревнование роботов на тестовом поле.</text:p>
      <text:p text:style-name="P51">Конструирование собственной модели робота. Программирование и испытание собственной модели робота. Подведение итогов работы учащихся. Подготовка докладов, презентаций, стендовых материалов для итоговой конференции. Завершение создания моделей роботов для итоговой выставки. </text:p>
      <text:p text:style-name="P24">В результате изучения курса учащиеся должны:</text:p>
      <text:p text:style-name="P29">знать/понимать</text:p>
      <text:list xml:id="list8953440167850852303" text:style-name="WWNum2">
        <text:list-item>
          <text:p text:style-name="P74">роль и место робототехники в жизни современного общества;</text:p>
        </text:list-item>
        <text:list-item>
          <text:p text:style-name="P74">основные сведение из истории развития робототехники в России и мире;</text:p>
        </text:list-item>
        <text:list-item>
          <text:p text:style-name="P74">основных понятия робототехники, основные технические термины, связанные с процессами конструирования и программирования роботов;</text:p>
        </text:list-item>
        <text:list-item>
          <text:p text:style-name="P74">правила и меры безопасности при работе с электроинструментами;</text:p>
        </text:list-item>
        <text:list-item>
          <text:p text:style-name="P74">общее устройство и принципы действия роботов;</text:p>
        </text:list-item>
        <text:list-item>
          <text:p text:style-name="P74">основные характеристики основных классов роботов;</text:p>
        </text:list-item>
        <text:list-item>
          <text:p text:style-name="P74">общую методику расчета основных кинематических схем;</text:p>
        </text:list-item>
        <text:list-item>
          <text:p text:style-name="P74">порядок отыскания неисправностей в различных роботизированных системах;</text:p>
        </text:list-item>
        <text:list-item>
          <text:p text:style-name="P74">методику проверки работоспособности отдельных узлов и деталей;</text:p>
        </text:list-item>
        <text:list-item>
          <text:p text:style-name="P74"><text:soft-page-break/>основы популярных языков программирования;</text:p>
        </text:list-item>
        <text:list-item>
          <text:p text:style-name="P74">правила техники безопасности при работе в кабинете оснащенным электрооборудованием;</text:p>
        </text:list-item>
        <text:list-item>
          <text:p text:style-name="P74">основные законы электрических цепей, правила безопасности при работе с электрическими цепями, основные радиоэлектронные компоненты;</text:p>
        </text:list-item>
        <text:list-item>
          <text:p text:style-name="P74">определения робототехнического устройства, наиболее распространенные ситуации, в которых применяются роботы;</text:p>
        </text:list-item>
        <text:list-item>
          <text:p text:style-name="P74">иметь представления о перспективах развития робототехники, основные компоненты программных сред;</text:p>
        </text:list-item>
        <text:list-item>
          <text:p text:style-name="P74">основные принципы компьютерного управления, назначение и принципы работы цветового, ультразвукового датчика, датчика касания, различных исполнительных устройств;</text:p>
        </text:list-item>
        <text:list-item>
          <text:p text:style-name="P74">различные способы передачи механического воздействия, различные виды шасси, виды и назначение механических захватов;</text:p>
        </text:list-item>
      </text:list>
      <text:p text:style-name="P29">уметь</text:p>
      <text:list xml:id="list7967071941662006239" text:style-name="WWNum3">
        <text:list-item>
          <text:p text:style-name="P75">собирать простейшие модели с использованием EV3;</text:p>
        </text:list-item>
        <text:list-item>
          <text:p text:style-name="P75">самостоятельно проектировать и собирать из готовых деталей манипуляторы и роботов различного назначения;</text:p>
        </text:list-item>
        <text:list-item>
          <text:p text:style-name="P75">использовать для программирования микрокомпьютер EV3 (программировать на дисплее EV3)</text:p>
        </text:list-item>
        <text:list-item>
          <text:p text:style-name="P75">владеть основными навыками работы в визуальной среде программирования, программировать собранные конструкции под задачи начального уровня сложности;</text:p>
        </text:list-item>
        <text:list-item>
          <text:p text:style-name="P75">разрабатывать и записывать в визуальной среде программирования типовые управления роботом</text:p>
        </text:list-item>
        <text:list-item>
          <text:p text:style-name="P75">пользоваться компьютером, программными продуктами, необходимыми для обучения программе;</text:p>
        </text:list-item>
        <text:list-item>
          <text:p text:style-name="P75">подбирать необходимые датчики и исполнительные устройства, собирать простейшие устройства с одним или несколькими датчиками, собирать и отлаживать конструкции базовых роботов</text:p>
        </text:list-item>
        <text:list-item>
          <text:p text:style-name="P75">правильно выбирать вид передачи механического воздействия для различных технических ситуаций, собирать действующие модели роботов, а также их основные узлы и системы</text:p>
        </text:list-item>
        <text:list-item>
          <text:p text:style-name="P75">вести индивидуальные и групповые исследовательские работы.</text:p>
        </text:list-item>
      </text:list>
      <text:p text:style-name="P25">Общие учебные умения, навыки и способы деятельности</text:p>
      <text:p text:style-name="P23">Познавательная деятельность</text:p>
      <text:p text:style-name="P52">Использование для познания окружающего мира различных методов (наблюдение, измерение, опыт, эксперимент, моделирование и др.). Определение структуры объекта познания, поиск и выделение значимых функциональных связей и отношений между частями целого. Умение разделять процессы на этапы, звенья; выделение характерных причинно-следственных связей.</text:p>
      <text:p text:style-name="P54"><text:soft-page-break/>Определение адекватных способов решения учебной задачи на основе заданных алгоритмов. Комбинирование известных алгоритмов деятельности в ситуациях, не предполагающих стандартное применение одного из них.</text:p>
      <text:p text:style-name="P54">Сравнение, сопоставление, классификация, ранжирование объектов по одному или нескольким предложенным основаниям, критериям. Умение различать факт, мнение, доказательство, гипотезу, аксиому.</text:p>
      <text:p text:style-name="P54">Исследование несложных практических ситуаций, выдвижение предположений, понимание необходимости их проверки на практике. Использование практических и лабораторных работ, несложных экспериментов для доказательства выдвигаемых предположений; описание результатов этих работ.</text:p>
      <text:p text:style-name="P54">Творческое решение учебных и практических задач: умение мотивированно отказываться от образца, искать оригинальные решения; самостоятельное выполнение различных творческих работ; участие в проектной деятельности.</text:p>
      <text:p text:style-name="P23">Информационно-коммуникативная деятельность</text:p>
      <text:p text:style-name="P47">Адекватное восприятие устной речи и способность передавать содержание прослушанного текста в сжатом или развернутом виде в соответствии с целью учебного задания.</text:p>
      <text:p text:style-name="P49">Осознанное беглое чтение текстов различных стилей и жанров, проведение информационно-смыслового анализа текста. Использование различных видов чтения (ознакомительное, просмотровое, поисковое и др.).</text:p>
      <text:p text:style-name="P49">Владение монологической и диалогической речью. Умение вступать в речевое общение, участвовать в диалоге (понимать точку зрения собеседника, признавать право на иное мнение). Создание письменных высказываний, адекватно передающих прослушанную и прочитанную информацию с заданной степенью свернутости (кратко, выборочно, полно). Составление плана, тезисов, конспекта. Приведение примеров, подбор аргументов, формулирование выводов. Отражение в устной или письменной форме результатов своей деятельности.</text:p>
      <text:p text:style-name="P49">Умение перефразировать мысль (объяснять «иными словами»). Выбор и использование выразительных средств языка и знаковых систем (текст, таблица, схема, аудиовизуальный ряд и др.) в соответствии с коммуникативной задачей, сферой и ситуацией общения.</text:p>
      <text:p text:style-name="P49">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.</text:p>
      <text:p text:style-name="P23">Рефлексивная деятельность</text:p>
      <text:p text:style-name="P47">Самостоятельная организация учебной деятельности (постановка цели, планирование, определение оптимального соотношения цели и средств и др.). Владение навыками контроля и оценки своей деятельности, умением предвидеть возможные последствия своих действий. Поиск и устранение причин возникших трудностей. Оценивание своих учебных достижений, поведения, черт своей личности, своего физического и эмоционального состояния. Осознанное определение сферы своих интересов и возможностей. Соблюдение норм поведения в окружающей среде, правил здорового образа жизни.</text:p>
      <text:p text:style-name="P49">Владение умениями совместной деятельности: согласование и координация деятельности с другими ее участниками; объективное оценивание своего вклада в решение общих задач коллектива; учет особенностей различного ролевого поведения (лидер, подчиненный и др.).</text:p>
      <text:p text:style-name="P48"><text:soft-page-break/>Оценивание своей деятельности с точки зрения нравственных, правовых норм, эстетических ценностей. Использование своих прав и выполнение своих обязанностей как гражданина, члена общества и учебного коллектива.</text:p>
      <text:p text:style-name="P21"/>
      <text:p text:style-name="P21"/>
      <text:p text:style-name="P25"/>
      <text:p text:style-name="P38">IV. Материально-техническое обеспечение</text:p>
      <text:list xml:id="list38418207" text:continue-numbering="true" text:style-name="WWNum3">
        <text:list-item>
          <text:list>
            <text:list-item>
              <text:p text:style-name="P78">Ноутбук </text:p>
            </text:list-item>
            <text:list-item>
              <text:p text:style-name="P79"><text:span text:style-name="T4">Конструкторский набор</text:span><text:span text:style-name="T6"> </text:span><text:span text:style-name="T4">«</text:span><text:span text:style-name="T6">LEGO education</text:span><text:span text:style-name="T4">»</text:span></text:p>
            </text:list-item>
            <text:list-item>
              <text:p text:style-name="P79"><text:span text:style-name="T4">Конструктор программируемых моделей инженерных систем (1</text:span><text:span text:style-name="T12">-й</text:span><text:span text:style-name="T4">, 2</text:span><text:span text:style-name="T12">-й</text:span><text:span text:style-name="T4"> и 3</text:span><text:span text:style-name="T12">-й</text:span><text:span text:style-name="T4"> уровни)</text:span></text:p>
            </text:list-item>
          </text:list>
        </text:list-item>
      </text:list>
      <text:p text:style-name="P23"/>
      <text:p text:style-name="P23"/>
      <text:p text:style-name="P23"/>
      <text:p text:style-name="P17"><text:span text:style-name="T7">V</text:span><text:span text:style-name="T5">. Список используемой литературы</text:span></text:p>
      <text:p text:style-name="P21"/>
      <text:list xml:id="list8679305828712387" text:style-name="WWNum4">
        <text:list-item>
          <text:p text:style-name="P76">Копосов Д. Г. Первый шаг в робототехнику. Практикум для 5-6 классов\ Д. Г. Копосов. – М.: БИНОМ. Лаборатория знаний, 2012 – 292 с.</text:p>
        </text:list-item>
        <text:list-item>
          <text:p text:style-name="P71"><text:span text:style-name="T4">Блог-сообщество любителей роботов Лего с примерами программ [Электронный ресурс] / </text:span><text:a xlink:type="simple" xlink:href="https://infourok.ru/go.html?href=http%3A%2F%2Fnnxt.blogspot.ru%2F2010%2F11%2Fblog-post_21.html" text:style-name="Internet_20_link" text:visited-style-name="Visited_20_Internet_20_Link"><text:span text:style-name="T8">http://nnxt.blogspot.ru/2010/11/blog-post_21.html</text:span></text:a></text:p>
        </text:list-item>
        <text:list-item>
          <text:p text:style-name="P71"><text:span text:style-name="T4">Лабораторные практикумы по программированию [Электронный ресурс] </text:span><text:a xlink:type="simple" xlink:href="https://infourok.ru/go.html?href=http%3A%2F%2Fwww.edu.holit.ua%2Findex.php%3Foption%3Dcom_content%26view%3D%2520category%26layout%3Dblog%26id%3D72%26Itemid%3D159%26lang%3Dru" text:style-name="Internet_20_link" text:visited-style-name="Visited_20_Internet_20_Link"><text:span text:style-name="T4">http://www.edu.holit.ua/index.php?option=com_content&amp;view= category&amp;layout=blog&amp;id=72&amp;Itemid=159〈=ru</text:span></text:a></text:p>
        </text:list-item>
        <text:list-item>
          <text:p text:style-name="P71"><text:span text:style-name="T4">Образовательная программа «Введение в конструирование роботов» и графический язык программирования роботов [Электронный ресурс] / </text:span><text:a xlink:type="simple" xlink:href="https://infourok.ru/go.html?href=%23program_blocks" text:style-name="Internet_20_link" text:visited-style-name="Visited_20_Internet_20_Link"><text:span text:style-name="T8">http://learning.9151394.ru/course/view.php?id=280#program_blocks</text:span></text:a></text:p>
        </text:list-item>
        <text:list-item>
          <text:p text:style-name="P71"><text:span text:style-name="T4">Примеры конструкторов и программ к ним [Электронный ресурс] / Режим доступа: </text:span><text:a xlink:type="simple" xlink:href="https://infourok.ru/go.html?href=http%3A%2F%2Fwww.nxtprograms.com%2Findex2.html" text:style-name="Internet_20_link" text:visited-style-name="Visited_20_Internet_20_Link"><text:span text:style-name="T4">http://www.nxtprograms.com/index2.html</text:span></text:a></text:p>
        </text:list-item>
        <text:list-item>
          <text:p text:style-name="P71"><text:span text:style-name="T4">Программы для робота [Электронный ресурс] / </text:span><text:a xlink:type="simple" xlink:href="https://infourok.ru/go.html?href=http%3A%2F%2Fservice.lego.com%2Fen-us%2Fhelptopics%2F%3Fquestionid%3D2655" text:style-name="Internet_20_link" text:visited-style-name="Visited_20_Internet_20_Link"><text:span text:style-name="T4">http://service.lego.com/en-us/helptopics/?questionid=2655</text:span></text:a></text:p>
        </text:list-item>
        <text:list-item>
          <text:p text:style-name="P72">Учебник по программированию роботов (wiki) [Электронный ресурс] / </text:p>
        </text:list-item>
        <text:list-item>
          <text:p text:style-name="P76">Материалы сайтов</text:p>
        </text:list-item>
      </text:list>
      <text:p text:style-name="P16"><text:a xlink:type="simple" xlink:href="https://infourok.ru/go.html?href=http%3A%2F%2Fwww.prorobot.ru%2Flego.php" text:style-name="Internet_20_link" text:visited-style-name="Visited_20_Internet_20_Link"><text:span text:style-name="T4">http://www.prorobot.ru/lego.php</text:span></text:a></text:p>
      <text:p text:style-name="P16"><text:a xlink:type="simple" xlink:href="https://infourok.ru/go.html?href=http%3A%2F%2Fnau-ra.ru%2Fcatalog%2Frobot" text:style-name="Internet_20_link" text:visited-style-name="Visited_20_Internet_20_Link"><text:span text:style-name="T4">http://nau-ra.ru/catalog/robot<text:line-break/></text:span></text:a><text:a xlink:type="simple" xlink:href="https://infourok.ru/go.html?href=http%3A%2F%2Fwww.239.ru%2Frobot" text:style-name="Internet_20_link" text:visited-style-name="Visited_20_Internet_20_Link"><text:span text:style-name="T4">http://www.239.ru/robot</text:span></text:a></text:p>
      <text:p text:style-name="P16"><text:a xlink:type="simple" xlink:href="https://infourok.ru/go.html?href=http%3A%2F%2Fwww.russianrobotics.ru%2Factions%2Factions_92.html" text:style-name="Internet_20_link" text:visited-style-name="Visited_20_Internet_20_Link"><text:span text:style-name="T4">http://www.russianrobotics.ru/actions/actions_92.html</text:span></text:a></text:p>
      <text:p text:style-name="P16"><text:a xlink:type="simple" xlink:href="https://infourok.ru/go.html?href=http%3A%2F%2Fhabrahabr.ru%2Fcompany%2Finnopolis_university%2Fblog%2F210906%2F" text:style-name="Internet_20_link" text:visited-style-name="Visited_20_Internet_20_Link"><text:span text:style-name="T4">http://habrahabr.ru/company/innopolis_university/blog/210906/</text:span></text:a><text:span text:style-name="T4">STEM-робототехника</text:span></text:p>
      <text:p text:style-name="P16"><text:a xlink:type="simple" xlink:href="https://infourok.ru/go.html?href=http%3A%2F%2Fwww.slideshare.net%2Fodezia%2F2014-39493928" text:style-name="Internet_20_link" text:visited-style-name="Visited_20_Internet_20_Link"><text:span text:style-name="T4">http://www.slideshare.net/odezia/2014-39493928<text:line-break/></text:span></text:a><text:a xlink:type="simple" xlink:href="https://infourok.ru/go.html?href=http%3A%2F%2Fwww.slideshare.net%2Fodezia%2Fss-40220681" text:style-name="Internet_20_link" text:visited-style-name="Visited_20_Internet_20_Link"><text:span text:style-name="T4">http://www.slideshare.net/odezia/ss-40220681</text:span></text:a></text:p>
      <text:p text:style-name="P16"><text:a xlink:type="simple" xlink:href="https://infourok.ru/go.html?href=http%3A%2F%2Fwww.slideshare.net%2Fodezia%2F180914-39396539" text:style-name="Internet_20_link" text:visited-style-name="Visited_20_Internet_20_Link"><text:span text:style-name="T4">http://www.slideshare.net/odezia/180914-39396539</text:span></text:a></text:p>
      <text:p text:style-name="P20"/>
      <text:p text:style-name="P1"/>
      <text:p text:style-name="P37">КАЛЕНДАРНО-ТЕМАТИЧЕСКОЕ ПЛАНИРОВАНИЕ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.п.</text:p>
          </table:table-cell>
          <table:table-cell table:style-name="Таблица1.A1" office:value-type="string">
            <text:p text:style-name="P3"><text:span text:style-name="T11">Раздел/</text:span> <text:s text:c="2"/><text:span text:style-name="T11">Тема</text:span></text:p>
          </table:table-cell>
          <table:table-cell table:style-name="Таблица1.A1" office:value-type="string">
            <text:p text:style-name="P12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9">Роботы. Виды роботов. Значение роботов в жизни человека. Основные направления применения роботов. </text:p>
            <text:p text:style-name="P9">Правила работы с конструктором LEGO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9">Управление роботами. Методы общения с роботом. Состав конструктора LEGO MINDSTORMS EV3. Языки программирования. Среда программирования модуля, основные блоки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9">Правила техники безопасности при работе с роботами-конструкторами. Правила обращения с роботами. Основные механические детали конструктора и их назначение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0">Модуль EV3. Обзор, экран, кнопки управления модулем, индикатор состояния, порты. Установка батарей, способы экономии энергии. </text:p>
            <text:p text:style-name="P10">Включение модуля EV3. Запись программы и запуск ее на выполнение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0">Сервомоторы EV3, сравнение моторов. Мощность и точность мотора. Механика механизмов и машин. Виды соединений и передач и их свойства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0">Сборка модели робота по инструкции. Программирование движения вперед по прямой траектории. Расчет числа оборотов колеса для прохождения заданного расстояния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0">Датчик касания. Устройство датчика. Практикум. Решение задач на движение с использованием датчика касания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0">Датчик цвета, режимы работы датчика. Решение задач на движение с использованием датчика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10">Ультразвуковой датчик. Решение задач на движение с использованием датчика расстояния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10">Гироскопический датчик. Инфракрасный датчик, режим приближения, режим маяка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10">Подключение датчиков и моторов. Интерфейс модуля EV3. Приложения модуля. Представление порта. Управление мотором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10">Проверочная работа № 1 по теме «Знакомство с роботами LEGO MINDSTORMS»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10">Среда программирования модуля. Создание программы.</text:p>
            <text:p text:style-name="P10">Удаление блоков. Выполнение программы. Сохранение и открытие .</text:p>
            <text:p text:style-name="P31"/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10">Счетчик касаний. Ветвление по датчикам. Методы принятия решений роботом. Модели поведения при разнообразных ситуациях. </text:p>
          </table:table-cell>
          <table:table-cell table:style-name="Таблица1.A1" office:value-type="string">
            <text:p text:style-name="P2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10">Программное обеспечение EV3. Среда LABVIEW. Основное окно. </text:p>
            <text:p text:style-name="P10">Свойства и структура проекта. Решение задач на движение вдоль сторон квадрата. Использование циклов при решении задач на движение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10">Программные блоки и палитры программирования. Страница аппаратных средств. Редактор контента. Инструменты. Устранение неполадок. Перезапуск модуля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10">Решение задач на движение по кривой. Независимое управление моторами. Поворот на заданное число градусов. Расчет угла поворота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10">Использование нижнего датчика освещенности. Решение задач на движение с остановкой на черной линии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10">Решение задач на движение вдоль линии. Калибровка датчика освещенности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10">Программирование модулей. Решение задач на прохождение по полю из клеток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10">Соревнование роботов на тестовом поле. Зачет времени и количества ошибок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10">Измерение освещенности. Определение цветов. Распознавание цветов.</text:p>
            <text:p text:style-name="P10">Использование конструктора в качестве цифровой лаборатории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10">Измерение расстояний до объектов. Сканирование местности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10">Сила. Плечо силы. Подъемный кран. Счетчик оборотов. Скорость вращения сервомотора. Мощность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10">Управление роботом с помощью внешних воздействий. Реакция робота на звук, цвет, касание. Таймер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6</text:p>
          </table:table-cell>
          <table:table-cell table:style-name="Таблица1.A1" office:value-type="string">
            <text:p text:style-name="P10">Движение по замкнутой траектории. Решение задач на криволинейное движение.Движение по замкнутой траектории.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10">Конструирование моделей роботов для решения задач с использованием нескольких разных видов датчиков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8</text:p>
          </table:table-cell>
          <table:table-cell table:style-name="Таблица1.A1" office:value-type="string">
            <text:p text:style-name="P10">Решение задач на выход из лабиринта. Ограниченное движение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10">Проверочная работа №2 по теме «Виды движений роботов»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10">Работа над проектами «Движение по заданной траектории»,</text:p>
            <text:p text:style-name="P10">«Кегельринг». Правила соревнований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10">Соревнование роботов на тестовом поле. Зачет времени и количества ошибок</text:p>
            <text:p text:style-name="P7"/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10">Конструирование собственной модели робота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3</text:p>
          </table:table-cell>
          <table:table-cell table:style-name="Таблица1.A1" office:value-type="string">
            <text:p text:style-name="P10">Программирование и испытание собственной модели робота.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8">Презентации и защита проекта «Мой уникальный робот»</text:p>
          </table:table-cell>
          <table:table-cell table:style-name="Таблица1.A1" office:value-type="string">
            <text:p text:style-name="P2">1</text:p>
          </table:table-cell>
        </table:table-row>
      </table:table>
      <text:p text:style-name="P5"><text:soft-page-break/></text:p>
      <text:p text:style-name="P4"/>
      <text:p text:style-name="P4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Noto Sans Devanagari1" svg:font-family="'Noto Sans Devanagari'"/>
    <style:font-face style:name="Calibri" svg:font-family="Calibri" style:font-family-generic="roman" style:font-pitch="variable"/>
    <style:font-face style:name="PT Astra Serif1" svg:font-family="'PT Astra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Calibri1" svg:font-family="Calibri" style:font-family-generic="swiss" style:font-pitch="variable"/>
    <style:font-face style:name="PT Astra Serif" svg:font-family="'PT Astra Serif'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PT Astra Serif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PT Astra Serif1"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PT Astra Serif1"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="PT Astra Serif1" style:font-name-complex="Noto Sans Devanagari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0pt" fo:language="ru" fo:country="RU" style:font-name-asian="Calibri2" style:font-size-asian="10pt" style:language-asian="ru" style:country-asian="RU" style:font-name-complex="Times New Roman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 Клушина</meta:initial-creator>
    <dc:creator>Иван Иванов</dc:creator>
    <meta:editing-cycles>14</meta:editing-cycles>
    <meta:print-date>2021-11-02T16:37:49.52</meta:print-date>
    <meta:creation-date>2017-09-22T13:47:00</meta:creation-date>
    <dc:date>2021-11-06T18:19:16.45</dc:date>
    <dc:language>ru-RU</dc:language>
    <meta:editing-duration>PT23M13S</meta:editing-duration>
    <meta:generator>OpenOffice/4.1.3$Win32 OpenOffice.org_project/413m1$Build-9783</meta:generator>
    <meta:printed-by>Иван Иванов</meta:printed-by>
    <meta:document-statistic meta:table-count="2" meta:image-count="0" meta:object-count="0" meta:page-count="13" meta:paragraph-count="282" meta:word-count="2528" meta:character-count="216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