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700000028D70527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MT" svg:font-family="'Arial MT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0.002cm" fo:margin-top="0cm" fo:margin-bottom="0cm" table:align="left" style:writing-mode="lr-tb"/>
    </style:style>
    <style:style style:name="Таблица1.A" style:family="table-column">
      <style:table-column-properties style:column-width="5.75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6.502cm"/>
    </style:style>
    <style:style style:name="Таблица1.1" style:family="table-row">
      <style:table-row-properties style:min-row-height="2.2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99cm" fo:margin-left="0.011cm" fo:margin-top="0cm" fo:margin-bottom="0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10.5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755cm"/>
    </style:style>
    <style:style style:name="Таблица2.1" style:family="table-row">
      <style:table-row-properties style:min-row-height="1.0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3" style:family="table-row">
      <style:table-row-properties style:min-row-height="0.836cm" style:keep-together="true" fo:keep-together="auto"/>
    </style:style>
    <style:style style:name="Таблица2.4" style:family="table-row">
      <style:table-row-properties style:min-row-height="1.083cm" style:keep-together="true" fo:keep-together="auto"/>
    </style:style>
    <style:style style:name="Таблица2.5" style:family="table-row">
      <style:table-row-properties style:min-row-height="0.547cm" style:keep-together="true" fo:keep-together="auto"/>
    </style:style>
    <style:style style:name="Таблица2.6" style:family="table-row">
      <style:table-row-properties style:min-row-height="1.018cm" style:keep-together="true" fo:keep-together="auto"/>
    </style:style>
    <style:style style:name="Таблица2.9" style:family="table-row">
      <style:table-row-properties style:min-row-height="1.598cm" style:keep-together="true" fo:keep-together="auto"/>
    </style:style>
    <style:style style:name="Таблица2.11" style:family="table-row">
      <style:table-row-properties style:min-row-height="1.372cm" style:keep-together="true" fo:keep-together="auto"/>
    </style:style>
    <style:style style:name="Таблица2.12" style:family="table-row">
      <style:table-row-properties style:min-row-height="0.878cm" style:keep-together="true" fo:keep-together="auto"/>
    </style:style>
    <style:style style:name="Таблица2.14" style:family="table-row">
      <style:table-row-properties style:min-row-height="1.011cm" style:keep-together="true" fo:keep-together="auto"/>
    </style:style>
    <style:style style:name="Таблица2.16" style:family="table-row">
      <style:table-row-properties style:min-row-height="1.605cm" style:keep-together="true" fo:keep-together="auto"/>
    </style:style>
    <style:style style:name="Таблица2.19" style:family="table-row">
      <style:table-row-properties style:min-row-height="1.08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margin-left="0.25cm" fo:margin-right="0.138cm" fo:margin-top="0.157cm" fo:margin-bottom="0cm" fo:line-height="116%" fo:text-align="center" style:justify-single-word="false" fo:text-indent="0.058cm" style:auto-text-indent="false"/>
    </style:style>
    <style:style style:name="P6" style:family="paragraph" style:parent-style-name="Standard">
      <style:paragraph-properties fo:margin-left="0cm" fo:margin-right="0.13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.13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8cm" fo:line-height="115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138cm" fo:margin-top="0.157cm" fo:margin-bottom="0cm" fo:line-height="116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38cm" fo:margin-top="0.157cm" fo:margin-bottom="0cm" fo:line-height="116%" fo:text-align="center" style:justify-single-word="false" fo:text-indent="0cm" style:auto-text-indent="false"/>
      <style:text-properties fo:font-size="14pt" fo:letter-spacing="-0.118cm" fo:font-weight="bold" style:font-size-asian="14pt" style:font-weight-asian="bold"/>
    </style:style>
    <style:style style:name="P11" style:family="paragraph" style:parent-style-name="Standard">
      <style:paragraph-properties fo:margin-left="0cm" fo:margin-right="0.138cm" fo:line-height="115%" fo:text-align="center" style:justify-single-word="false" fo:text-indent="-1.088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.138cm" fo:line-height="115%" fo:text-align="center" style:justify-single-word="false" fo:text-indent="-1.088cm" style:auto-text-indent="false"/>
    </style:style>
    <style:style style:name="P13" style:family="paragraph" style:parent-style-name="Standard">
      <style:paragraph-properties fo:margin-left="2.69cm" fo:margin-right="1.542cm" fo:margin-top="0.284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6cm" fo:margin-right="0.483cm" fo:line-height="111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.36cm" fo:margin-right="0.485cm" fo:margin-top="0.028cm" fo:margin-bottom="0cm" fo:line-height="111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63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1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842cm" fo:margin-right="0cm" fo:margin-top="0.002cm" fo:margin-bottom="0cm" fo:text-indent="0cm" style:auto-text-indent="false"/>
    </style:style>
    <style:style style:name="P19" style:family="paragraph" style:parent-style-name="Standard">
      <style:paragraph-properties fo:margin-left="3.41cm" fo:margin-right="0cm" fo:margin-top="0.002cm" fo:margin-bottom="0cm" fo:text-indent="0cm" style:auto-text-indent="false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text-properties fo:font-size="5.5pt" style:font-size-asian="5.5pt"/>
    </style:style>
    <style:style style:name="P22" style:family="paragraph" style:parent-style-name="Text_20_body">
      <style:text-properties fo:font-size="15pt" fo:font-weight="bold" style:font-size-asian="15pt" style:font-weight-asian="bold"/>
    </style:style>
    <style:style style:name="P23" style:family="paragraph" style:parent-style-name="Text_20_body">
      <style:text-properties fo:font-size="16.5pt" style:font-size-asian="16.5pt"/>
    </style:style>
    <style:style style:name="P24" style:family="paragraph" style:parent-style-name="Text_20_body">
      <style:paragraph-properties fo:line-height="5%"/>
      <style:text-properties fo:font-size="7pt" style:font-size-asian="7pt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paragraph-properties fo:margin-top="0.011cm" fo:margin-bottom="0cm"/>
    </style:style>
    <style:style style:name="P28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29" style:family="paragraph" style:parent-style-name="Text_20_body">
      <style:paragraph-properties fo:margin-top="0.014cm" fo:margin-bottom="0cm"/>
      <style:text-properties fo:font-size="15pt" style:font-size-asian="15pt"/>
    </style:style>
    <style:style style:name="P30" style:family="paragraph" style:parent-style-name="Text_20_body">
      <style:paragraph-properties fo:margin-left="0.388cm" fo:margin-right="8.851cm" fo:text-indent="0cm" style:auto-text-indent="false"/>
    </style:style>
    <style:style style:name="P31" style:family="paragraph" style:parent-style-name="Text_20_body">
      <style:paragraph-properties fo:margin-left="0.494cm" fo:margin-right="9.887cm" fo:text-indent="-0.106cm" style:auto-text-indent="false"/>
    </style:style>
    <style:style style:name="P32" style:family="paragraph" style:parent-style-name="Text_20_body">
      <style:paragraph-properties fo:margin-left="1.658cm" fo:margin-right="0.397cm" fo:margin-top="0.032cm" fo:margin-bottom="0cm" fo:line-height="10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6cm" fo:margin-right="0.483cm" fo:margin-top="0.273cm" fo:margin-bottom="0cm" fo:line-height="111%" fo:text-align="justify" style:justify-single-word="false" fo:text-indent="0.635cm" style:auto-text-indent="false"/>
    </style:style>
    <style:style style:name="P34" style:family="paragraph" style:parent-style-name="Text_20_body">
      <style:paragraph-properties fo:margin-left="0.36cm" fo:margin-right="0.496cm" fo:margin-top="0.026cm" fo:margin-bottom="0cm" fo:line-height="111%" fo:text-align="justify" style:justify-single-word="false" fo:text-indent="0.635cm" style:auto-text-indent="false"/>
    </style:style>
    <style:style style:name="P35" style:family="paragraph" style:parent-style-name="Text_20_body">
      <style:paragraph-properties fo:margin-left="0.381cm" fo:margin-right="0.487cm" fo:margin-top="0.026cm" fo:margin-bottom="0cm" fo:line-height="111%" fo:text-align="justify" style:justify-single-word="false" fo:text-indent="0.826cm" style:auto-text-indent="false"/>
    </style:style>
    <style:style style:name="P36" style:family="paragraph" style:parent-style-name="Text_20_body" style:master-page-name="Converted2">
      <style:paragraph-properties fo:margin-left="0.381cm" fo:margin-right="0.48cm" fo:margin-top="0.127cm" fo:margin-bottom="0cm" fo:line-height="111%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top="0.012cm" fo:margin-bottom="0cm"/>
      <style:text-properties fo:font-size="15pt" style:font-size-asian="15pt"/>
    </style:style>
    <style:style style:name="P38" style:family="paragraph" style:parent-style-name="Text_20_body">
      <style:paragraph-properties fo:margin-top="0.012cm" fo:margin-bottom="0cm"/>
      <style:text-properties fo:font-size="15.5pt" style:font-size-asian="15.5pt"/>
    </style:style>
    <style:style style:name="P39" style:family="paragraph" style:parent-style-name="Text_20_body">
      <style:paragraph-properties fo:margin-top="0.012cm" fo:margin-bottom="0cm"/>
      <style:text-properties fo:font-size="14.5pt" fo:font-weight="bold" style:font-size-asian="14.5pt" style:font-weight-asian="bold"/>
    </style:style>
    <style:style style:name="P40" style:family="paragraph" style:parent-style-name="Text_20_body">
      <style:paragraph-properties fo:margin-left="0.36cm" fo:margin-right="0cm" fo:margin-top="0.035cm" fo:margin-bottom="0cm" fo:line-height="110%" fo:text-indent="1.249cm" style:auto-text-indent="false"/>
    </style:style>
    <style:style style:name="P41" style:family="paragraph" style:parent-style-name="Text_20_body">
      <style:paragraph-properties fo:margin-left="0.36cm" fo:margin-right="0.48cm" fo:margin-top="0.034cm" fo:margin-bottom="0cm" fo:line-height="111%" fo:text-align="justify" style:justify-single-word="false" fo:text-indent="1.249cm" style:auto-text-indent="false"/>
    </style:style>
    <style:style style:name="P42" style:family="paragraph" style:parent-style-name="Text_20_body">
      <style:paragraph-properties fo:margin-left="0.36cm" fo:margin-right="0.48cm" fo:margin-top="0.03cm" fo:margin-bottom="0cm" fo:line-height="111%" fo:text-align="justify" style:justify-single-word="false" fo:text-indent="1.249cm" style:auto-text-indent="false"/>
    </style:style>
    <style:style style:name="P43" style:family="paragraph" style:parent-style-name="Text_20_body">
      <style:paragraph-properties fo:margin-left="0.36cm" fo:margin-right="0.48cm" fo:margin-top="0.026cm" fo:margin-bottom="0cm" fo:line-height="111%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.381cm" fo:margin-right="0.485cm" fo:margin-top="0.025cm" fo:margin-bottom="0cm" fo:line-height="111%" fo:text-align="justify" style:justify-single-word="false" fo:text-indent="0.72cm" style:auto-text-indent="false"/>
    </style:style>
    <style:style style:name="P45" style:family="paragraph" style:parent-style-name="Text_20_body">
      <style:paragraph-properties fo:margin-left="0.36cm" fo:margin-right="0.487cm" fo:margin-top="0.034cm" fo:margin-bottom="0cm" fo:line-height="111%" fo:text-align="justify" style:justify-single-word="false" fo:text-indent="1.249cm" style:auto-text-indent="false"/>
    </style:style>
    <style:style style:name="P46" style:family="paragraph" style:parent-style-name="Text_20_body" style:master-page-name="Converted3">
      <style:paragraph-properties fo:margin-left="2.887cm" fo:margin-right="0.487cm" fo:margin-top="0.127cm" fo:margin-bottom="0cm" fo:line-height="110%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381cm" fo:margin-right="0.496cm" fo:margin-top="0.044cm" fo:margin-bottom="0cm" fo:line-height="111%" fo:text-align="justify" style:justify-single-word="false" fo:text-indent="0.085cm" style:auto-text-indent="false"/>
    </style:style>
    <style:style style:name="P48" style:family="paragraph" style:parent-style-name="Text_20_body">
      <style:paragraph-properties fo:margin-left="0.917cm" fo:margin-right="0cm" fo:margin-top="0.021cm" fo:margin-bottom="0cm" fo:text-indent="0cm" style:auto-text-indent="false"/>
    </style:style>
    <style:style style:name="P49" style:family="paragraph" style:parent-style-name="Text_20_body">
      <style:paragraph-properties fo:margin-left="0.36cm" fo:margin-right="0.487cm" fo:margin-top="0.028cm" fo:margin-bottom="0cm" fo:line-height="111%" fo:text-align="justify" style:justify-single-word="false" fo:text-indent="0.635cm" style:auto-text-indent="false"/>
    </style:style>
    <style:style style:name="P50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51" style:family="paragraph" style:parent-style-name="Text_20_body">
      <style:paragraph-properties fo:margin-top="0.005cm" fo:margin-bottom="0cm"/>
      <style:text-properties fo:font-size="14.5pt" fo:font-weight="bold" style:font-size-asian="14.5pt" style:font-weight-asian="bold"/>
    </style:style>
    <style:style style:name="P52" style:family="paragraph" style:parent-style-name="Text_20_body">
      <style:paragraph-properties fo:margin-top="0.007cm" fo:margin-bottom="0cm"/>
    </style:style>
    <style:style style:name="P53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54" style:family="paragraph" style:parent-style-name="Text_20_body">
      <style:paragraph-properties fo:margin-top="0.007cm" fo:margin-bottom="0cm"/>
      <style:text-properties fo:font-size="14pt" style:font-size-asian="14pt"/>
    </style:style>
    <style:style style:name="P55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56" style:family="paragraph" style:parent-style-name="Text_20_body">
      <style:paragraph-properties fo:margin-left="0.36cm" fo:margin-right="0.496cm" fo:margin-top="0.035cm" fo:margin-bottom="0cm" fo:line-height="111%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0.36cm" fo:margin-right="0.492cm" fo:margin-top="0.028cm" fo:margin-bottom="0cm" fo:line-height="111%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.381cm" fo:margin-right="0.476cm" fo:margin-top="0.035cm" fo:margin-bottom="0cm" fo:line-height="111%" fo:text-align="justify" style:justify-single-word="false" fo:text-indent="0.191cm" style:auto-text-indent="false"/>
    </style:style>
    <style:style style:name="P59" style:family="paragraph" style:parent-style-name="Text_20_body">
      <style:paragraph-properties fo:margin-left="0.381cm" fo:margin-right="0.483cm" fo:margin-top="0.021cm" fo:margin-bottom="0cm" fo:line-height="111%" fo:text-align="justify" style:justify-single-word="false" fo:text-indent="-0.021cm" style:auto-text-indent="false"/>
    </style:style>
    <style:style style:name="P60" style:family="paragraph" style:parent-style-name="Text_20_body">
      <style:paragraph-properties fo:margin-left="0.381cm" fo:margin-right="0.474cm" fo:margin-top="0.028cm" fo:margin-bottom="0cm" fo:line-height="111%" fo:text-align="justify" style:justify-single-word="false" fo:text-indent="-0.021cm" style:auto-text-indent="false"/>
    </style:style>
    <style:style style:name="P61" style:family="paragraph" style:parent-style-name="Text_20_body" style:master-page-name="Converted6">
      <style:paragraph-properties fo:margin-left="0.36cm" fo:margin-right="0cm" fo:margin-top="0.12cm" fo:margin-bottom="0cm" fo:text-align="justify" style:justify-single-word="false" fo:text-indent="0cm" style:auto-text-indent="false" style:page-number="auto"/>
    </style:style>
    <style:style style:name="P62" style:family="paragraph" style:parent-style-name="Text_20_body">
      <style:paragraph-properties fo:margin-left="0.381cm" fo:margin-right="0.471cm" fo:margin-top="0.028cm" fo:margin-bottom="0cm" fo:line-height="111%" fo:text-align="justify" style:justify-single-word="false" fo:text-indent="-0.021cm" style:auto-text-indent="false"/>
    </style:style>
    <style:style style:name="P63" style:family="paragraph" style:parent-style-name="Text_20_body">
      <style:paragraph-properties fo:margin-left="1.743cm" fo:margin-right="0cm" fo:margin-top="0.028cm" fo:margin-bottom="0cm" fo:text-indent="0cm" style:auto-text-indent="false"/>
    </style:style>
    <style:style style:name="P64" style:family="paragraph" style:parent-style-name="Text_20_body">
      <style:paragraph-properties fo:margin-top="0.016cm" fo:margin-bottom="0cm"/>
      <style:text-properties fo:font-size="16pt" style:font-size-asian="16pt"/>
    </style:style>
    <style:style style:name="P65" style:family="paragraph" style:parent-style-name="Text_20_body" style:list-style-name="WWNum2" style:master-page-name="Converted8">
      <style:paragraph-properties fo:margin-top="0.009cm" fo:margin-bottom="0cm" fo:text-align="center" style:justify-single-word="false" style:page-number="auto"/>
    </style:style>
    <style:style style:name="P66" style:family="paragraph" style:parent-style-name="Text_20_body">
      <style:paragraph-properties fo:margin-left="3.741cm" fo:margin-right="0cm" fo:margin-top="0.009cm" fo:margin-bottom="0cm" fo:text-indent="0cm" style:auto-text-indent="false"/>
      <style:text-properties fo:font-size="14.5pt" fo:font-weight="bold" style:font-size-asian="14.5pt" style:font-weight-asian="bold"/>
    </style:style>
    <style:style style:name="P67" style:family="paragraph" style:parent-style-name="Text_20_body" style:list-style-name="" style:master-page-name="">
      <style:paragraph-properties fo:margin-left="0cm" fo:margin-right="0.529cm" fo:margin-top="0.353cm" fo:margin-bottom="0cm" fo:text-align="start" style:justify-single-word="false" fo:orphans="2" fo:widows="2" fo:text-indent="8.969cm" style:auto-text-indent="false" style:page-number="auto" style:writing-mode="lr-tb"/>
    </style:style>
    <style:style style:name="P68" style:family="paragraph" style:parent-style-name="Text_20_body" style:list-style-name="">
      <style:paragraph-properties fo:margin-left="0cm" fo:margin-right="0.529cm" fo:margin-top="0.353cm" fo:margin-bottom="0cm" fo:text-align="start" style:justify-single-word="false" fo:orphans="2" fo:widows="2" fo:text-indent="8.969cm" style:auto-text-indent="false" style:writing-mode="lr-tb"/>
    </style:style>
    <style:style style:name="P69" style:family="paragraph" style:parent-style-name="Heading_20_2" style:master-page-name="Converted1">
      <style:paragraph-properties fo:margin-left="2.69cm" fo:margin-right="2.806cm" fo:margin-top="0.106cm" fo:margin-bottom="0cm" fo:text-align="center" style:justify-single-word="false" fo:text-indent="0cm" style:auto-text-indent="false" style:page-number="auto"/>
    </style:style>
    <style:style style:name="P70" style:family="paragraph" style:parent-style-name="Heading_20_2" style:list-style-name="WWNum7">
      <style:paragraph-properties fo:margin-left="2.611cm" fo:margin-right="0cm" fo:text-align="justify" style:justify-single-word="false" fo:text-indent="-0.425cm" style:auto-text-indent="false">
        <style:tab-stops>
          <style:tab-stop style:position="2.034cm"/>
        </style:tab-stops>
      </style:paragraph-properties>
    </style:style>
    <style:style style:name="P71" style:family="paragraph" style:parent-style-name="Heading_20_2" style:list-style-name="WWNum3">
      <style:paragraph-properties fo:margin-left="2.611cm" fo:margin-right="0cm" fo:text-align="justify" style:justify-single-word="false" fo:text-indent="-0.425cm" style:auto-text-indent="false">
        <style:tab-stops>
          <style:tab-stop style:position="2.612cm"/>
        </style:tab-stops>
      </style:paragraph-properties>
    </style:style>
    <style:style style:name="P72" style:family="paragraph" style:parent-style-name="Heading_20_2" style:list-style-name="WWNum7" style:master-page-name="Converted4">
      <style:paragraph-properties fo:margin-left="2.611cm" fo:margin-right="0cm" fo:margin-top="0.134cm" fo:margin-bottom="0cm" fo:text-align="justify" style:justify-single-word="false" fo:text-indent="-0.425cm" style:auto-text-indent="false" style:page-number="auto">
        <style:tab-stops>
          <style:tab-stop style:position="2.612cm"/>
        </style:tab-stops>
      </style:paragraph-properties>
    </style:style>
    <style:style style:name="P73" style:family="paragraph" style:parent-style-name="Heading_20_2" style:list-style-name="WWNum7">
      <style:paragraph-properties fo:margin-left="2.667cm" fo:margin-right="0cm" fo:margin-top="0.002cm" fo:margin-bottom="0cm" fo:text-align="start" style:justify-single-word="false" fo:text-indent="-0.425cm" style:auto-text-indent="false">
        <style:tab-stops>
          <style:tab-stop style:position="2.669cm"/>
        </style:tab-stops>
      </style:paragraph-properties>
    </style:style>
    <style:style style:name="P74" style:family="paragraph" style:parent-style-name="Heading_20_2" style:list-style-name="WWNum7">
      <style:paragraph-properties fo:margin-left="2.35cm" fo:margin-right="0cm" fo:text-align="justify" style:justify-single-word="false" fo:text-indent="-0.425cm" style:auto-text-indent="false">
        <style:tab-stops>
          <style:tab-stop style:position="2.351cm"/>
        </style:tab-stops>
      </style:paragraph-properties>
    </style:style>
    <style:style style:name="P75" style:family="paragraph" style:parent-style-name="Heading_20_2" style:list-style-name="WWNum3">
      <style:paragraph-properties fo:margin-left="4.362cm" fo:margin-right="0cm" fo:text-align="start" style:justify-single-word="false" fo:text-indent="-0.425cm" style:auto-text-indent="false">
        <style:tab-stops>
          <style:tab-stop style:position="4.362cm"/>
        </style:tab-stops>
      </style:paragraph-properties>
    </style:style>
    <style:style style:name="P76" style:family="paragraph" style:parent-style-name="Heading_20_2">
      <style:paragraph-properties fo:margin-left="1.637cm" fo:margin-right="0cm" fo:margin-top="0.402cm" fo:margin-bottom="0cm" fo:text-indent="0cm" style:auto-text-indent="false"/>
    </style:style>
    <style:style style:name="P77" style:family="paragraph" style:parent-style-name="Heading_20_2" style:list-style-name="WWNum2">
      <style:paragraph-properties fo:margin-top="0.039cm" fo:margin-bottom="0cm" fo:text-align="justify" style:justify-single-word="false">
        <style:tab-stops>
          <style:tab-stop style:position="3.043cm"/>
        </style:tab-stops>
      </style:paragraph-properties>
    </style:style>
    <style:style style:name="P78" style:family="paragraph" style:parent-style-name="Heading_20_2" style:list-style-name="WWNum2">
      <style:paragraph-properties fo:margin-left="2.93cm" fo:margin-right="0cm" fo:margin-top="0.099cm" fo:margin-bottom="0cm" fo:text-align="justify" style:justify-single-word="false" fo:text-indent="-1.293cm" style:auto-text-indent="false">
        <style:tab-stops>
          <style:tab-stop style:position="2.93cm"/>
        </style:tab-stops>
      </style:paragraph-properties>
    </style:style>
    <style:style style:name="P79" style:family="paragraph" style:parent-style-name="Heading_20_2" style:list-style-name="WWNum2">
      <style:paragraph-properties fo:margin-left="2.611cm" fo:margin-right="3.861cm" fo:line-height="226%" fo:text-align="start" style:justify-single-word="false" fo:text-indent="1.326cm" style:auto-text-indent="false">
        <style:tab-stops>
          <style:tab-stop style:position="5.597cm"/>
        </style:tab-stops>
      </style:paragraph-properties>
    </style:style>
    <style:style style:name="P80" style:family="paragraph" style:parent-style-name="List_20_Paragraph" style:list-style-name="WWNum7">
      <style:paragraph-properties fo:margin-left="1.637cm" fo:margin-right="0.392cm" fo:margin-top="0.028cm" fo:margin-bottom="0cm" fo:line-height="106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81" style:family="paragraph" style:parent-style-name="List_20_Paragraph" style:list-style-name="WWNum7">
      <style:paragraph-properties fo:margin-left="1.637cm" fo:margin-right="0.406cm" fo:margin-top="0.011cm" fo:margin-bottom="0cm" fo:line-height="106%" fo:text-align="justify" style:justify-single-word="false" fo:text-indent="-1.249cm" style:auto-text-indent="false">
        <style:tab-stops>
          <style:tab-stop style:position="1.766cm"/>
        </style:tab-stops>
      </style:paragraph-properties>
    </style:style>
    <style:style style:name="P82" style:family="paragraph" style:parent-style-name="List_20_Paragraph" style:list-style-name="WWNum7">
      <style:paragraph-properties fo:margin-left="1.637cm" fo:margin-right="0.4cm" fo:margin-top="0.011cm" fo:margin-bottom="0cm" fo:line-height="108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83" style:family="paragraph" style:parent-style-name="List_20_Paragraph" style:list-style-name="WWNum7">
      <style:paragraph-properties fo:margin-left="1.637cm" fo:margin-right="0.381cm" fo:line-height="108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84" style:family="paragraph" style:parent-style-name="List_20_Paragraph" style:list-style-name="WWNum7">
      <style:paragraph-properties fo:margin-left="1.637cm" fo:margin-right="0.385cm" fo:line-height="108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85" style:family="paragraph" style:parent-style-name="List_20_Paragraph" style:list-style-name="WWNum7">
      <style:paragraph-properties fo:margin-left="1.637cm" fo:margin-right="0cm" fo:text-align="justify" style:justify-single-word="false" fo:text-indent="-0.637cm" style:auto-text-indent="false">
        <style:tab-stops>
          <style:tab-stop style:position="1.66cm"/>
        </style:tab-stops>
      </style:paragraph-properties>
    </style:style>
    <style:style style:name="P86" style:family="paragraph" style:parent-style-name="List_20_Paragraph" style:list-style-name="WWNum4" style:master-page-name="Converted5">
      <style:paragraph-properties fo:margin-left="1.637cm" fo:margin-right="0cm" fo:margin-top="0.12cm" fo:margin-bottom="0cm" fo:text-indent="-0.637cm" style:auto-text-indent="false" style:page-number="auto">
        <style:tab-stops>
          <style:tab-stop style:position="1.66cm"/>
        </style:tab-stops>
      </style:paragraph-properties>
    </style:style>
    <style:style style:name="P87" style:family="paragraph" style:parent-style-name="List_20_Paragraph" style:list-style-name="WWNum7">
      <style:paragraph-properties fo:margin-left="1.637cm" fo:margin-right="0.494cm" fo:margin-top="0.164cm" fo:margin-bottom="0cm" fo:line-height="111%" fo:text-indent="-1.249cm" style:auto-text-indent="false">
        <style:tab-stops>
          <style:tab-stop style:position="2.887cm"/>
        </style:tab-stops>
      </style:paragraph-properties>
    </style:style>
    <style:style style:name="P88" style:family="paragraph" style:parent-style-name="List_20_Paragraph" style:list-style-name="WWNum6">
      <style:paragraph-properties fo:margin-left="1.637cm" fo:margin-right="0.494cm" fo:margin-top="0.042cm" fo:margin-bottom="0cm" fo:line-height="111%" fo:text-indent="-1.249cm" style:auto-text-indent="false">
        <style:tab-stops>
          <style:tab-stop style:position="1.766cm"/>
        </style:tab-stops>
      </style:paragraph-properties>
    </style:style>
    <style:style style:name="P89" style:family="paragraph" style:parent-style-name="List_20_Paragraph" style:list-style-name="WWNum4">
      <style:paragraph-properties fo:margin-left="1.637cm" fo:margin-right="0.494cm" fo:margin-top="0.092cm" fo:margin-bottom="0cm" fo:line-height="110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90" style:family="paragraph" style:parent-style-name="List_20_Paragraph" style:list-style-name="WWNum7">
      <style:paragraph-properties fo:margin-left="1.637cm" fo:margin-right="0.476cm" fo:margin-top="0.064cm" fo:margin-bottom="0cm" fo:line-height="111%" fo:text-indent="-1.249cm" style:auto-text-indent="false">
        <style:tab-stops>
          <style:tab-stop style:position="2.887cm"/>
        </style:tab-stops>
      </style:paragraph-properties>
    </style:style>
    <style:style style:name="P91" style:family="paragraph" style:parent-style-name="List_20_Paragraph" style:list-style-name="WWNum1">
      <style:paragraph-properties fo:margin-left="1.637cm" fo:margin-right="0.476cm" fo:margin-top="0.044cm" fo:margin-bottom="0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92" style:family="paragraph" style:parent-style-name="List_20_Paragraph" style:list-style-name="WWNum7">
      <style:paragraph-properties fo:margin-left="1.637cm" fo:margin-right="0.489cm" fo:margin-top="0.028cm" fo:margin-bottom="0cm" fo:line-height="110%" fo:text-indent="-1.249cm" style:auto-text-indent="false">
        <style:tab-stops>
          <style:tab-stop style:position="2.887cm"/>
        </style:tab-stops>
      </style:paragraph-properties>
    </style:style>
    <style:style style:name="P93" style:family="paragraph" style:parent-style-name="List_20_Paragraph" style:list-style-name="WWNum7">
      <style:paragraph-properties fo:margin-left="1.637cm" fo:margin-right="0.499cm" fo:margin-top="0.042cm" fo:margin-bottom="0cm" fo:line-height="125%" fo:text-indent="-1.249cm" style:auto-text-indent="false">
        <style:tab-stops>
          <style:tab-stop style:position="2.887cm"/>
        </style:tab-stops>
      </style:paragraph-properties>
    </style:style>
    <style:style style:name="P94" style:family="paragraph" style:parent-style-name="List_20_Paragraph" style:list-style-name="WWNum6">
      <style:paragraph-properties fo:margin-left="1.637cm" fo:margin-right="0.499cm" fo:margin-top="0.044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95" style:family="paragraph" style:parent-style-name="List_20_Paragraph" style:list-style-name="WWNum6">
      <style:paragraph-properties fo:margin-left="1.637cm" fo:margin-right="0.499cm" fo:margin-top="0.044cm" fo:margin-bottom="0cm" fo:line-height="110%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96" style:family="paragraph" style:parent-style-name="List_20_Paragraph" style:list-style-name="WWNum6">
      <style:paragraph-properties fo:margin-left="1.637cm" fo:margin-right="0.499cm" fo:margin-top="0.093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97" style:family="paragraph" style:parent-style-name="List_20_Paragraph" style:list-style-name="WWNum5">
      <style:paragraph-properties fo:margin-left="1.637cm" fo:margin-right="0.499cm" fo:margin-top="0.032cm" fo:margin-bottom="0cm" fo:line-height="110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98" style:family="paragraph" style:parent-style-name="List_20_Paragraph" style:list-style-name="WWNum6">
      <style:paragraph-properties fo:margin-left="1.637cm" fo:margin-right="0.501cm" fo:margin-top="0.044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99" style:family="paragraph" style:parent-style-name="List_20_Paragraph" style:list-style-name="WWNum5">
      <style:paragraph-properties fo:margin-left="1.637cm" fo:margin-right="0.501cm" fo:margin-top="0.085cm" fo:margin-bottom="0cm" fo:line-height="111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100" style:family="paragraph" style:parent-style-name="List_20_Paragraph" style:list-style-name="WWNum6">
      <style:paragraph-properties fo:margin-left="1.637cm" fo:margin-right="0cm" fo:margin-top="0.037cm" fo:margin-bottom="0cm" fo:text-align="start" style:justify-single-word="false" fo:text-indent="-1.392cm" style:auto-text-indent="false">
        <style:tab-stops>
          <style:tab-stop style:position="1.778cm"/>
          <style:tab-stop style:position="1.78cm"/>
        </style:tab-stops>
      </style:paragraph-properties>
    </style:style>
    <style:style style:name="P101" style:family="paragraph" style:parent-style-name="List_20_Paragraph" style:list-style-name="WWNum6">
      <style:paragraph-properties fo:margin-left="1.637cm" fo:margin-right="0cm" fo:margin-top="0.085cm" fo:margin-bottom="0cm" fo:text-align="start" style:justify-single-word="false" fo:text-indent="-1.392cm" style:auto-text-indent="false">
        <style:tab-stops>
          <style:tab-stop style:position="1.778cm"/>
          <style:tab-stop style:position="1.78cm"/>
        </style:tab-stops>
      </style:paragraph-properties>
    </style:style>
    <style:style style:name="P102" style:family="paragraph" style:parent-style-name="List_20_Paragraph" style:list-style-name="WWNum6">
      <style:paragraph-properties fo:margin-left="2.887cm" fo:margin-right="0.25cm" fo:margin-top="0.042cm" fo:margin-bottom="0cm" fo:line-height="110%" fo:text-align="start" style:justify-single-word="false" fo:text-indent="-2.499cm" style:auto-text-indent="false">
        <style:tab-stops>
          <style:tab-stop style:position="1.778cm"/>
          <style:tab-stop style:position="1.78cm"/>
          <style:tab-stop style:position="3.914cm"/>
          <style:tab-stop style:position="5.549cm"/>
          <style:tab-stop style:position="8.892cm"/>
          <style:tab-stop style:position="11.134cm"/>
          <style:tab-stop style:position="14.665cm"/>
          <style:tab-stop style:position="18.18cm"/>
        </style:tab-stops>
      </style:paragraph-properties>
    </style:style>
    <style:style style:name="P103" style:family="paragraph" style:parent-style-name="List_20_Paragraph" style:list-style-name="WWNum6">
      <style:paragraph-properties fo:margin-left="1.637cm" fo:margin-right="0.487cm" fo:margin-top="0.044cm" fo:margin-bottom="0cm" fo:line-height="111%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104" style:family="paragraph" style:parent-style-name="List_20_Paragraph" style:list-style-name="WWNum6">
      <style:paragraph-properties fo:margin-left="1.637cm" fo:margin-right="0.487cm" fo:margin-top="0.062cm" fo:margin-bottom="0cm" fo:line-height="111%" fo:text-indent="-1.249cm" style:auto-text-indent="false">
        <style:tab-stops>
          <style:tab-stop style:position="1.766cm"/>
        </style:tab-stops>
      </style:paragraph-properties>
    </style:style>
    <style:style style:name="P105" style:family="paragraph" style:parent-style-name="List_20_Paragraph" style:list-style-name="WWNum5">
      <style:paragraph-properties fo:margin-left="1.637cm" fo:margin-right="0.487cm" fo:margin-top="0.028cm" fo:margin-bottom="0cm" fo:line-height="110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106" style:family="paragraph" style:parent-style-name="List_20_Paragraph" style:list-style-name="WWNum4">
      <style:paragraph-properties fo:margin-left="1.637cm" fo:margin-right="0.487cm" fo:margin-top="0.037cm" fo:margin-bottom="0cm" fo:line-height="111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107" style:family="paragraph" style:parent-style-name="List_20_Paragraph" style:list-style-name="WWNum3">
      <style:paragraph-properties fo:margin-left="1.637cm" fo:margin-right="0.487cm" fo:margin-top="0.092cm" fo:margin-bottom="0cm" fo:line-height="110%" fo:text-indent="-1.249cm" style:auto-text-indent="false">
        <style:tab-stops>
          <style:tab-stop style:position="2.293cm"/>
          <style:tab-stop style:position="2.295cm"/>
          <style:tab-stop style:position="6.158cm"/>
          <style:tab-stop style:position="9.506cm"/>
          <style:tab-stop style:position="11.882cm"/>
          <style:tab-stop style:position="15.681cm"/>
          <style:tab-stop style:position="16.351cm"/>
        </style:tab-stops>
      </style:paragraph-properties>
    </style:style>
    <style:style style:name="P108" style:family="paragraph" style:parent-style-name="List_20_Paragraph" style:list-style-name="WWNum1">
      <style:paragraph-properties fo:margin-left="1.637cm" fo:margin-right="0.487cm" fo:margin-top="0.046cm" fo:margin-bottom="0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09" style:family="paragraph" style:parent-style-name="List_20_Paragraph" style:list-style-name="WWNum6">
      <style:paragraph-properties fo:margin-left="1.637cm" fo:margin-right="0.49cm" fo:margin-top="0.092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110" style:family="paragraph" style:parent-style-name="List_20_Paragraph" style:list-style-name="WWNum6">
      <style:paragraph-properties fo:margin-left="1.637cm" fo:margin-right="0.49cm" fo:margin-top="0.083cm" fo:margin-bottom="0cm" fo:line-height="111%" fo:text-indent="-1.249cm" style:auto-text-indent="false">
        <style:tab-stops>
          <style:tab-stop style:position="1.766cm"/>
        </style:tab-stops>
      </style:paragraph-properties>
    </style:style>
    <style:style style:name="P111" style:family="paragraph" style:parent-style-name="List_20_Paragraph" style:list-style-name="WWNum6">
      <style:paragraph-properties fo:margin-left="1.637cm" fo:margin-right="0.503cm" fo:margin-top="0.044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</style:tab-stops>
      </style:paragraph-properties>
    </style:style>
    <style:style style:name="P112" style:family="paragraph" style:parent-style-name="List_20_Paragraph" style:list-style-name="WWNum1">
      <style:paragraph-properties fo:margin-left="1.637cm" fo:margin-right="0.503cm" fo:margin-top="0.026cm" fo:margin-bottom="0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13" style:family="paragraph" style:parent-style-name="List_20_Paragraph" style:list-style-name="WWNum6">
      <style:paragraph-properties fo:margin-left="1.637cm" fo:margin-right="0.485cm" fo:margin-top="0.092cm" fo:margin-bottom="0cm" fo:line-height="110%" fo:text-align="start" style:justify-single-word="false" fo:text-indent="-1.249cm" style:auto-text-indent="false">
        <style:tab-stops>
          <style:tab-stop style:position="1.778cm"/>
          <style:tab-stop style:position="1.78cm"/>
          <style:tab-stop style:position="3.724cm"/>
          <style:tab-stop style:position="7.516cm"/>
        </style:tab-stops>
      </style:paragraph-properties>
    </style:style>
    <style:style style:name="P114" style:family="paragraph" style:parent-style-name="List_20_Paragraph" style:list-style-name="WWNum5">
      <style:paragraph-properties fo:margin-left="1.637cm" fo:margin-right="0.485cm" fo:margin-top="0.044cm" fo:margin-bottom="0cm" fo:line-height="111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115" style:family="paragraph" style:parent-style-name="List_20_Paragraph" style:list-style-name="WWNum1">
      <style:paragraph-properties fo:margin-left="1.637cm" fo:margin-right="0.485cm" fo:margin-top="0.037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16" style:family="paragraph" style:parent-style-name="List_20_Paragraph" style:list-style-name="WWNum6">
      <style:paragraph-properties fo:margin-left="1.637cm" fo:margin-right="0.496cm" fo:margin-top="0.064cm" fo:margin-bottom="0cm" fo:line-height="111%" fo:text-indent="-1.249cm" style:auto-text-indent="false">
        <style:tab-stops>
          <style:tab-stop style:position="1.766cm"/>
        </style:tab-stops>
      </style:paragraph-properties>
    </style:style>
    <style:style style:name="P117" style:family="paragraph" style:parent-style-name="List_20_Paragraph" style:list-style-name="WWNum3">
      <style:paragraph-properties fo:margin-left="1.637cm" fo:margin-right="0.496cm" fo:margin-top="0.093cm" fo:margin-bottom="0cm" fo:line-height="110%" fo:text-indent="-1.249cm" style:auto-text-indent="false">
        <style:tab-stops>
          <style:tab-stop style:position="2.293cm"/>
          <style:tab-stop style:position="2.295cm"/>
        </style:tab-stops>
      </style:paragraph-properties>
    </style:style>
    <style:style style:name="P118" style:family="paragraph" style:parent-style-name="List_20_Paragraph" style:list-style-name="WWNum6">
      <style:paragraph-properties fo:margin-left="1.637cm" fo:margin-right="0cm" fo:margin-top="0.032cm" fo:margin-bottom="0cm" fo:text-indent="-0.743cm" style:auto-text-indent="false">
        <style:tab-stops>
          <style:tab-stop style:position="1.766cm"/>
        </style:tab-stops>
      </style:paragraph-properties>
    </style:style>
    <style:style style:name="P119" style:family="paragraph" style:parent-style-name="List_20_Paragraph" style:list-style-name="WWNum6">
      <style:paragraph-properties fo:margin-left="1.637cm" fo:margin-right="0.497cm" fo:margin-top="0.03cm" fo:margin-bottom="0cm" fo:line-height="110%" fo:text-indent="-1.249cm" style:auto-text-indent="false">
        <style:tab-stops>
          <style:tab-stop style:position="1.766cm"/>
        </style:tab-stops>
      </style:paragraph-properties>
    </style:style>
    <style:style style:name="P120" style:family="paragraph" style:parent-style-name="List_20_Paragraph" style:list-style-name="WWNum4">
      <style:paragraph-properties fo:margin-left="1.637cm" fo:margin-right="0.497cm" fo:margin-top="0.03cm" fo:margin-bottom="0cm" fo:line-height="110%" fo:text-align="justify" style:justify-single-word="false" fo:text-indent="-1.249cm" style:auto-text-indent="false">
        <style:tab-stops>
          <style:tab-stop style:position="1.66cm"/>
        </style:tab-stops>
      </style:paragraph-properties>
    </style:style>
    <style:style style:name="P121" style:family="paragraph" style:parent-style-name="List_20_Paragraph" style:list-style-name="WWNum1">
      <style:paragraph-properties fo:margin-left="1.637cm" fo:margin-right="0.497cm" fo:margin-top="0.025cm" fo:margin-bottom="0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22" style:family="paragraph" style:parent-style-name="List_20_Paragraph" style:list-style-name="WWNum6">
      <style:paragraph-properties fo:margin-left="1.637cm" fo:margin-right="0.483cm" fo:margin-top="0.064cm" fo:margin-bottom="0cm" fo:line-height="111%" fo:text-indent="-1.249cm" style:auto-text-indent="false">
        <style:tab-stops>
          <style:tab-stop style:position="1.766cm"/>
        </style:tab-stops>
      </style:paragraph-properties>
    </style:style>
    <style:style style:name="P123" style:family="paragraph" style:parent-style-name="List_20_Paragraph" style:list-style-name="WWNum1">
      <style:paragraph-properties fo:margin-left="1.637cm" fo:margin-right="0.483cm" fo:margin-top="0.092cm" fo:margin-bottom="0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24" style:family="paragraph" style:parent-style-name="List_20_Paragraph" style:list-style-name="WWNum1">
      <style:paragraph-properties fo:margin-left="1.637cm" fo:margin-right="0.483cm" fo:margin-top="0.092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25" style:family="paragraph" style:parent-style-name="List_20_Paragraph" style:list-style-name="WWNum1">
      <style:paragraph-properties fo:margin-left="1.637cm" fo:margin-right="0.483cm" fo:margin-top="0.03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26" style:family="paragraph" style:parent-style-name="List_20_Paragraph" style:list-style-name="WWNum1">
      <style:paragraph-properties fo:margin-left="1.637cm" fo:margin-right="0.483cm" fo:margin-top="0.046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27" style:family="paragraph" style:parent-style-name="List_20_Paragraph" style:list-style-name="WWNum3">
      <style:paragraph-properties fo:margin-left="1.637cm" fo:margin-right="0cm" fo:margin-top="0.035cm" fo:margin-bottom="0cm" fo:text-indent="-1.272cm" style:auto-text-indent="false">
        <style:tab-stops>
          <style:tab-stop style:position="2.293cm"/>
          <style:tab-stop style:position="2.295cm"/>
        </style:tab-stops>
      </style:paragraph-properties>
    </style:style>
    <style:style style:name="P128" style:family="paragraph" style:parent-style-name="List_20_Paragraph" style:list-style-name="WWNum3">
      <style:paragraph-properties fo:margin-left="1.637cm" fo:margin-right="1.09cm" fo:margin-top="0.037cm" fo:margin-bottom="0cm" fo:line-height="116%" fo:text-indent="-1.249cm" style:auto-text-indent="false">
        <style:tab-stops>
          <style:tab-stop style:position="2.293cm"/>
          <style:tab-stop style:position="2.295cm"/>
        </style:tab-stops>
      </style:paragraph-properties>
    </style:style>
    <style:style style:name="P129" style:family="paragraph" style:parent-style-name="List_20_Paragraph" style:list-style-name="WWNum10">
      <style:paragraph-properties fo:margin-top="0cm" fo:margin-bottom="0.353cm" fo:line-height="115%" fo:orphans="2" fo:widows="2"/>
    </style:style>
    <style:style style:name="P130" style:family="paragraph" style:parent-style-name="List_20_Paragraph" style:list-style-name="WWNum10">
      <style:paragraph-properties fo:margin-top="0cm" fo:margin-bottom="0.353cm" fo:line-height="115%" fo:text-align="start" style:justify-single-word="false" fo:orphans="2" fo:widows="2"/>
    </style:style>
    <style:style style:name="P131" style:family="paragraph" style:parent-style-name="List_20_Paragraph" style:list-style-name="WWNum2">
      <style:paragraph-properties fo:margin-left="2.985cm" fo:margin-right="0cm" fo:margin-top="0.159cm" fo:margin-bottom="0cm" fo:text-align="start" style:justify-single-word="false" fo:text-indent="-0.425cm" style:auto-text-indent="false" fo:break-before="page">
        <style:tab-stops>
          <style:tab-stop style:position="2.986cm"/>
        </style:tab-stops>
      </style:paragraph-properties>
    </style:style>
    <style:style style:name="P132" style:family="paragraph" style:parent-style-name="List_20_Paragraph" style:list-style-name="WWNum1">
      <style:paragraph-properties fo:margin-left="1.637cm" fo:margin-right="0.48cm" fo:line-height="111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33" style:family="paragraph" style:parent-style-name="List_20_Paragraph" style:list-style-name="WWNum1">
      <style:paragraph-properties fo:margin-left="1.214cm" fo:margin-right="0.483cm" fo:margin-top="0.021cm" fo:margin-bottom="0cm" fo:line-height="115%" fo:text-indent="-0.826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34" style:family="paragraph" style:parent-style-name="List_20_Paragraph" style:list-style-name="WWNum1">
      <style:paragraph-properties fo:margin-left="1.637cm" fo:margin-right="0.478cm" fo:margin-top="0.014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35" style:family="paragraph" style:parent-style-name="List_20_Paragraph" style:list-style-name="WWNum1">
      <style:paragraph-properties fo:margin-left="1.637cm" fo:margin-right="0cm" fo:margin-top="0.019cm" fo:margin-bottom="0cm" fo:text-align="justify" style:justify-single-word="false" fo:text-indent="-1.251cm" style:auto-text-indent="false">
        <style:tab-stops>
          <style:tab-stop style:position="1.639cm"/>
        </style:tab-stops>
      </style:paragraph-properties>
    </style:style>
    <style:style style:name="P136" style:family="paragraph" style:parent-style-name="List_20_Paragraph" style:list-style-name="WWNum1">
      <style:paragraph-properties fo:margin-left="1.637cm" fo:margin-right="0cm" fo:margin-top="0.078cm" fo:margin-bottom="0cm" fo:text-align="justify" style:justify-single-word="false" fo:text-indent="-1.251cm" style:auto-text-indent="false">
        <style:tab-stops>
          <style:tab-stop style:position="1.639cm"/>
        </style:tab-stops>
      </style:paragraph-properties>
    </style:style>
    <style:style style:name="P137" style:family="paragraph" style:parent-style-name="List_20_Paragraph" style:list-style-name="WWNum1">
      <style:paragraph-properties fo:margin-left="1.637cm" fo:margin-right="0cm" fo:margin-top="0.037cm" fo:margin-bottom="0cm" fo:text-align="justify" style:justify-single-word="false" fo:text-indent="-1.251cm" style:auto-text-indent="false">
        <style:tab-stops>
          <style:tab-stop style:position="1.639cm"/>
        </style:tab-stops>
      </style:paragraph-properties>
    </style:style>
    <style:style style:name="P138" style:family="paragraph" style:parent-style-name="List_20_Paragraph" style:list-style-name="WWNum1">
      <style:paragraph-properties fo:margin-left="1.637cm" fo:margin-right="0cm" fo:margin-top="0.085cm" fo:margin-bottom="0cm" fo:text-align="justify" style:justify-single-word="false" fo:text-indent="-1.251cm" style:auto-text-indent="false">
        <style:tab-stops>
          <style:tab-stop style:position="1.639cm"/>
        </style:tab-stops>
      </style:paragraph-properties>
    </style:style>
    <style:style style:name="P139" style:family="paragraph" style:parent-style-name="List_20_Paragraph" style:list-style-name="WWNum1">
      <style:paragraph-properties fo:margin-left="1.637cm" fo:margin-right="0.473cm" fo:margin-top="0.032cm" fo:margin-bottom="0cm" fo:line-height="110%" fo:text-align="justify" style:justify-single-word="false" fo:text-indent="-1.249cm" style:auto-text-indent="false">
        <style:tab-stops>
          <style:tab-stop style:position="1.639cm"/>
        </style:tab-stops>
      </style:paragraph-properties>
    </style:style>
    <style:style style:name="P140" style:family="paragraph" style:parent-style-name="Table_20_Paragraph">
      <style:paragraph-properties fo:line-height="0.485cm"/>
    </style:style>
    <style:style style:name="P141" style:family="paragraph" style:parent-style-name="Table_20_Paragraph">
      <style:paragraph-properties fo:margin-left="0cm" fo:margin-right="0cm" fo:text-indent="0cm" style:auto-text-indent="false"/>
    </style:style>
    <style:style style:name="P142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0cm" fo:margin-right="1.055cm" fo:line-height="0.485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.194cm" fo:margin-right="0cm" fo:line-height="106%" fo:text-indent="0cm" style:auto-text-indent="false"/>
    </style:style>
    <style:style style:name="P145" style:family="paragraph" style:parent-style-name="Table_20_Paragraph">
      <style:paragraph-properties fo:margin-left="0.194cm" fo:margin-right="0cm" fo:line-height="0.485cm" fo:text-indent="0cm" style:auto-text-indent="false"/>
    </style:style>
    <style:style style:name="P146" style:family="paragraph" style:parent-style-name="Table_20_Paragraph">
      <style:paragraph-properties fo:margin-left="0.203cm" fo:margin-right="0cm" fo:line-height="0.485cm" fo:text-indent="0cm" style:auto-text-indent="false"/>
    </style:style>
    <style:style style:name="P147" style:family="paragraph" style:parent-style-name="Table_20_Paragraph">
      <style:paragraph-properties fo:margin-top="0.005cm" fo:margin-bottom="0cm"/>
    </style:style>
    <style:style style:name="P148" style:family="paragraph" style:parent-style-name="Table_20_Paragraph">
      <style:paragraph-properties fo:margin-top="0.005cm" fo:margin-bottom="0cm" fo:line-height="106%"/>
    </style:style>
    <style:style style:name="P149" style:family="paragraph" style:parent-style-name="Table_20_Paragraph">
      <style:paragraph-properties fo:margin-left="0.005cm" fo:margin-right="2.247cm" fo:line-height="106%" fo:text-indent="0cm" style:auto-text-indent="false"/>
    </style:style>
    <style:style style:name="P150" style:family="paragraph" style:parent-style-name="Table_20_Paragraph">
      <style:paragraph-properties fo:margin-left="0.005cm" fo:margin-right="2.247cm" fo:margin-top="0.005cm" fo:margin-bottom="0cm" fo:line-height="106%" fo:text-indent="0cm" style:auto-text-indent="false"/>
    </style:style>
    <style:style style:name="P151" style:family="paragraph" style:parent-style-name="Table_20_Paragraph">
      <style:paragraph-properties fo:margin-left="0.012cm" fo:margin-right="0cm" fo:line-height="0.485cm" fo:text-indent="0cm" style:auto-text-indent="false"/>
    </style:style>
    <style:style style:name="P152" style:family="paragraph" style:parent-style-name="Table_20_Paragraph">
      <style:paragraph-properties fo:margin-left="0.012cm" fo:margin-right="0cm" fo:margin-top="0.005cm" fo:margin-bottom="0cm" fo:text-indent="0cm" style:auto-text-indent="false"/>
    </style:style>
    <style:style style:name="P153" style:family="paragraph" style:parent-style-name="Table_20_Paragraph" style:master-page-name="Converted7">
      <style:paragraph-properties fo:margin-left="0.012cm" fo:margin-right="0cm" fo:margin-top="0.005cm" fo:margin-bottom="0cm" fo:text-indent="0cm" style:auto-text-indent="false" style:page-number="auto"/>
    </style:style>
    <style:style style:name="P154" style:family="paragraph" style:parent-style-name="Table_20_Paragraph">
      <style:paragraph-properties fo:margin-left="0.012cm" fo:margin-right="0cm" fo:margin-top="0.004cm" fo:margin-bottom="0cm" fo:text-indent="0cm" style:auto-text-indent="false"/>
    </style:style>
    <style:style style:name="P155" style:family="paragraph" style:parent-style-name="Table_20_Paragraph">
      <style:paragraph-properties fo:margin-left="1.901cm" fo:margin-right="0cm" fo:margin-top="0.012cm" fo:margin-bottom="0cm" fo:text-indent="0cm" style:auto-text-indent="false"/>
    </style:style>
    <style:style style:name="P156" style:family="paragraph" style:parent-style-name="Table_20_Paragraph">
      <style:paragraph-properties fo:margin-left="1.901cm" fo:margin-right="0cm" fo:margin-top="0.005cm" fo:margin-bottom="0cm" fo:text-indent="0cm" style:auto-text-indent="false"/>
    </style:style>
    <style:style style:name="P157" style:family="paragraph" style:parent-style-name="Table_20_Paragraph">
      <style:paragraph-properties fo:margin-left="0.005cm" fo:margin-right="0.538cm" fo:margin-top="0.011cm" fo:margin-bottom="0cm" fo:line-height="96%" fo:text-indent="0cm" style:auto-text-indent="false"/>
    </style:style>
    <style:style style:name="P158" style:family="paragraph" style:parent-style-name="Table_20_Paragraph">
      <style:paragraph-properties fo:margin-top="0.095cm" fo:margin-bottom="0cm"/>
    </style:style>
    <style:style style:name="P159" style:family="paragraph" style:parent-style-name="Table_20_Paragraph">
      <style:paragraph-properties fo:margin-left="0.005cm" fo:margin-right="0.619cm" fo:margin-top="0.005cm" fo:margin-bottom="0cm" fo:line-height="106%" fo:text-indent="0cm" style:auto-text-indent="false"/>
    </style:style>
    <style:style style:name="P160" style:family="paragraph" style:parent-style-name="Table_20_Paragraph">
      <style:paragraph-properties fo:margin-left="0.005cm" fo:margin-right="1.812cm" fo:line-height="106%" fo:text-indent="0cm" style:auto-text-indent="false"/>
    </style:style>
    <style:style style:name="P161" style:family="paragraph" style:parent-style-name="Table_20_Paragraph">
      <style:paragraph-properties fo:margin-left="0.005cm" fo:margin-right="0.912cm" fo:margin-top="0.005cm" fo:margin-bottom="0cm" fo:line-height="106%" fo:text-indent="0cm" style:auto-text-indent="false"/>
    </style:style>
    <style:style style:name="P162" style:family="paragraph" style:parent-style-name="Table_20_Paragraph">
      <style:paragraph-properties fo:margin-top="0.004cm" fo:margin-bottom="0cm"/>
    </style:style>
    <style:style style:name="P163" style:family="paragraph" style:parent-style-name="Table_20_Paragraph">
      <style:paragraph-properties fo:margin-left="0.005cm" fo:margin-right="0.328cm" fo:margin-top="0.004cm" fo:margin-bottom="0cm" fo:line-height="106%" fo:text-indent="0cm" style:auto-text-indent="false"/>
    </style:style>
    <style:style style:name="P164" style:family="paragraph" style:parent-style-name="Table_20_Paragraph">
      <style:paragraph-properties fo:margin-top="0.011cm" fo:margin-bottom="0cm"/>
    </style:style>
    <style:style style:name="P165" style:family="paragraph" style:parent-style-name="Table_20_Paragraph">
      <style:paragraph-properties fo:margin-left="0.005cm" fo:margin-right="1.009cm" fo:margin-top="0.005cm" fo:margin-bottom="0cm" fo:line-height="106%" fo:text-indent="0cm" style:auto-text-indent="false"/>
    </style:style>
    <style:style style:name="P166" style:family="paragraph" style:parent-style-name="Table_20_Paragraph">
      <style:paragraph-properties fo:margin-left="0cm" fo:margin-right="0.166cm" fo:margin-top="0.005cm" fo:margin-bottom="0cm" fo:text-align="end" style:justify-single-word="false" fo:text-indent="0cm" style:auto-text-indent="false"/>
    </style:style>
    <style:style style:name="P167" style:family="paragraph" style:parent-style-name="No_20_Spacing">
      <style:paragraph-properties fo:text-align="center" style:justify-single-word="false"/>
    </style:style>
    <style:style style:name="P168" style:family="paragraph" style:parent-style-name="No_20_Spacing">
      <style:paragraph-properties fo:margin-left="0cm" fo:margin-right="7.823cm" fo:text-indent="0cm" style:auto-text-indent="false"/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16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0.009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-0.101cm" style:font-size-asian="12pt"/>
    </style:style>
    <style:style style:name="T30" style:family="text">
      <style:text-properties fo:font-size="12pt" fo:letter-spacing="0.064cm" style:font-size-asian="12pt"/>
    </style:style>
    <style:style style:name="T31" style:family="text">
      <style:text-properties fo:font-size="12pt" fo:letter-spacing="0.162cm" style:font-size-asian="12pt"/>
    </style:style>
    <style:style style:name="T32" style:family="text">
      <style:text-properties fo:font-size="12pt" fo:letter-spacing="0.164cm" style:font-size-asian="12pt"/>
    </style:style>
    <style:style style:name="T33" style:family="text">
      <style:text-properties fo:font-size="12pt" fo:letter-spacing="0.166cm" style:font-size-asian="12pt"/>
    </style:style>
    <style:style style:name="T34" style:family="text">
      <style:text-properties fo:font-size="12pt" fo:letter-spacing="0.037cm" style:font-size-asian="12pt"/>
    </style:style>
    <style:style style:name="T35" style:family="text">
      <style:text-properties fo:font-size="12pt" fo:letter-spacing="0.035cm" style:font-size-asian="12pt"/>
    </style:style>
    <style:style style:name="T36" style:family="text">
      <style:text-properties fo:font-size="12pt" fo:letter-spacing="0.069cm" style:font-size-asian="12pt"/>
    </style:style>
    <style:style style:name="T37" style:family="text">
      <style:text-properties fo:font-size="12pt" fo:letter-spacing="0.067cm" style:font-size-asian="12pt"/>
    </style:style>
    <style:style style:name="T38" style:family="text">
      <style:text-properties fo:font-size="12pt" fo:letter-spacing="0.071cm" style:font-size-asian="12pt"/>
    </style:style>
    <style:style style:name="T39" style:family="text">
      <style:text-properties fo:font-size="12pt" fo:letter-spacing="0.042cm" style:font-size-asian="12pt"/>
    </style:style>
    <style:style style:name="T40" style:family="text">
      <style:text-properties fo:font-size="12pt" fo:letter-spacing="0.039cm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76cm" style:font-size-asian="12pt"/>
    </style:style>
    <style:style style:name="T44" style:family="text">
      <style:text-properties fo:font-size="12pt" fo:letter-spacing="0.083cm" style:font-size-asian="12pt"/>
    </style:style>
    <style:style style:name="T45" style:family="text">
      <style:text-properties fo:font-size="12pt" fo:letter-spacing="0.072cm" style:font-size-asian="12pt"/>
    </style:style>
    <style:style style:name="T46" style:family="text">
      <style:text-properties fo:font-size="12pt" fo:letter-spacing="0.023cm" style:font-size-asian="12pt"/>
    </style:style>
    <style:style style:name="T47" style:family="text">
      <style:text-properties fo:font-size="12pt" fo:letter-spacing="0.028cm" style:font-size-asian="12pt"/>
    </style:style>
    <style:style style:name="T48" style:family="text">
      <style:text-properties fo:font-size="12pt" fo:letter-spacing="0.03cm" style:font-size-asian="12pt"/>
    </style:style>
    <style:style style:name="T49" style:family="text">
      <style:text-properties fo:font-size="12pt" fo:font-style="italic" fo:font-weight="bold" style:font-size-asian="12pt" style:font-style-asian="italic" style:font-weight-asian="bold"/>
    </style:style>
    <style:style style:name="T50" style:family="text">
      <style:text-properties fo:font-size="12pt" fo:letter-spacing="0.09cm" style:font-size-asian="12pt"/>
    </style:style>
    <style:style style:name="T51" style:family="text">
      <style:text-properties fo:font-size="12pt" fo:letter-spacing="0.095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058cm" style:font-size-asian="12pt"/>
    </style:style>
    <style:style style:name="T54" style:family="text">
      <style:text-properties fo:font-size="12pt" fo:letter-spacing="0.053cm" style:font-size-asian="12pt"/>
    </style:style>
    <style:style style:name="T55" style:family="text">
      <style:text-properties fo:font-size="12pt" fo:letter-spacing="0.055cm" style:font-size-asian="12pt"/>
    </style:style>
    <style:style style:name="T56" style:family="text">
      <style:text-properties fo:font-size="12pt" fo:letter-spacing="-0.102cm" style:font-size-asian="12pt"/>
    </style:style>
    <style:style style:name="T57" style:family="text">
      <style:text-properties fo:font-size="12pt" fo:letter-spacing="-0.019cm" style:font-size-asian="12pt"/>
    </style:style>
    <style:style style:name="T58" style:family="text">
      <style:text-properties fo:font-size="12pt" fo:letter-spacing="0.065cm" style:font-size-asian="12pt"/>
    </style:style>
    <style:style style:name="T59" style:family="text">
      <style:text-properties fo:font-size="12pt" fo:letter-spacing="0.074cm" style:font-size-asian="12pt"/>
    </style:style>
    <style:style style:name="T60" style:family="text">
      <style:text-properties fo:font-size="12pt" fo:letter-spacing="0.106cm" style:font-size-asian="12pt"/>
    </style:style>
    <style:style style:name="T61" style:family="text">
      <style:text-properties fo:font-size="12pt" style:text-underline-style="solid" style:text-underline-width="auto" style:text-underline-color="font-color" style:font-size-asian="12pt"/>
    </style:style>
    <style:style style:name="T62" style:family="text">
      <style:text-properties fo:text-transform="uppercase" style:font-name="Times New Roman" fo:font-size="11pt" fo:font-weight="bold" style:font-size-asian="11pt" style:language-asian="en" style:country-asian="US" style:font-weight-asian="bold"/>
    </style:style>
    <style:style style:name="T63" style:family="text">
      <style:text-properties fo:text-transform="uppercase" style:font-name="Times New Roman" fo:font-size="11pt" fo:font-weight="bold" style:font-size-asian="11pt" style:language-asian="en" style:country-asian="US" style:font-weight-asian="bold" style:font-size-complex="11pt"/>
    </style:style>
    <style:style style:name="T64" style:family="text">
      <style:text-properties style:font-name="Times New Roman" fo:font-size="11pt" fo:font-weight="bold" style:font-size-asian="11pt" style:language-asian="en" style:country-asian="US" style:font-weight-asian="bold"/>
    </style:style>
    <style:style style:name="T65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66" style:family="text">
      <style:text-properties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67" style:family="text">
      <style:text-properties fo:font-weight="bold" style:font-weight-asian="bold"/>
    </style:style>
    <style:style style:name="T68" style:family="text">
      <style:text-properties fo:font-size="18pt" fo:font-weight="bold" style:font-size-asian="18pt" style:font-weight-asian="bold" style:font-size-complex="18pt"/>
    </style:style>
    <style:style style:name="T69" style:family="text">
      <style:text-properties fo:font-size="18pt" fo:letter-spacing="0.123cm" fo:font-weight="bold" style:font-size-asian="18pt" style:font-weight-asian="bold" style:font-size-complex="18pt"/>
    </style:style>
    <style:style style:name="T70" style:family="text">
      <style:text-properties fo:letter-spacing="0.002cm"/>
    </style:style>
    <style:style style:name="T71" style:family="text">
      <style:text-properties fo:letter-spacing="0.002cm" fo:font-weight="bold" style:font-weight-asian="bold"/>
    </style:style>
    <style:style style:name="T72" style:family="text">
      <style:text-properties fo:letter-spacing="0.002cm" fo:font-style="italic" fo:font-weight="bold" style:font-style-asian="italic" style:font-weight-asian="bold"/>
    </style:style>
    <style:style style:name="T73" style:family="text">
      <style:text-properties fo:font-size="14pt" fo:letter-spacing="0.002cm" fo:font-weight="bold" style:font-size-asian="14pt" style:font-weight-asian="bol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font-weight="bold" style:font-size-asian="14pt" style:font-weight-asian="bold"/>
    </style:style>
    <style:style style:name="T76" style:family="text">
      <style:text-properties fo:font-size="14pt" fo:letter-spacing="-0.007cm" fo:font-weight="bold" style:font-size-asian="14pt" style:font-weight-asian="bold"/>
    </style:style>
    <style:style style:name="T77" style:family="text">
      <style:text-properties fo:font-size="14pt" fo:letter-spacing="-0.004cm" fo:font-weight="bold" style:font-size-asian="14pt" style:font-weight-asian="bold"/>
    </style:style>
    <style:style style:name="T78" style:family="text">
      <style:text-properties fo:font-size="14pt" fo:letter-spacing="-0.005cm" fo:font-weight="bold" style:font-size-asian="14pt" style:font-weight-asian="bold"/>
    </style:style>
    <style:style style:name="T79" style:family="text">
      <style:text-properties fo:font-size="14pt" fo:letter-spacing="-0.009cm" fo:font-weight="bold" style:font-size-asian="14pt" style:font-weight-asian="bold"/>
    </style:style>
    <style:style style:name="T80" style:family="text">
      <style:text-properties fo:font-size="14pt" fo:letter-spacing="-0.118cm" fo:font-weight="bold" style:font-size-asian="14pt" style:font-weight-asian="bold"/>
    </style:style>
    <style:style style:name="T81" style:family="text">
      <style:text-properties fo:font-size="14pt" fo:letter-spacing="-0.002cm" fo:font-weight="bold" style:font-size-asian="14pt" style:font-weight-asian="bold"/>
    </style:style>
    <style:style style:name="T82" style:family="text">
      <style:text-properties fo:letter-spacing="-0.007cm"/>
    </style:style>
    <style:style style:name="T83" style:family="text">
      <style:text-properties fo:letter-spacing="-0.007cm" fo:font-weight="bold" style:font-weight-asian="bold"/>
    </style:style>
    <style:style style:name="T84" style:family="text">
      <style:text-properties fo:letter-spacing="-0.004cm"/>
    </style:style>
    <style:style style:name="T85" style:family="text">
      <style:text-properties fo:letter-spacing="-0.005cm"/>
    </style:style>
    <style:style style:name="T86" style:family="text">
      <style:text-properties fo:letter-spacing="-0.009cm"/>
    </style:style>
    <style:style style:name="T87" style:family="text">
      <style:text-properties fo:letter-spacing="-0.002cm"/>
    </style:style>
    <style:style style:name="T88" style:family="text">
      <style:text-properties fo:letter-spacing="-0.019cm"/>
    </style:style>
    <style:style style:name="T89" style:family="text">
      <style:text-properties fo:letter-spacing="-0.101cm"/>
    </style:style>
    <style:style style:name="T90" style:family="text">
      <style:text-properties fo:letter-spacing="-0.023cm"/>
    </style:style>
    <style:style style:name="T91" style:family="text">
      <style:text-properties fo:letter-spacing="-0.012cm"/>
    </style:style>
    <style:style style:name="T92" style:family="text">
      <style:text-properties fo:letter-spacing="0.004cm"/>
    </style:style>
    <style:style style:name="T93" style:family="text">
      <style:text-properties fo:letter-spacing="-0.016cm"/>
    </style:style>
    <style:style style:name="T94" style:family="text">
      <style:text-properties fo:letter-spacing="0.005cm"/>
    </style:style>
    <style:style style:name="T95" style:family="text">
      <style:text-properties fo:letter-spacing="-0.014cm"/>
    </style:style>
    <style:style style:name="T96" style:family="text">
      <style:text-properties fo:letter-spacing="0.009cm"/>
    </style:style>
    <style:style style:name="T97" style:family="text">
      <style:text-properties fo:letter-spacing="-0.011cm"/>
    </style:style>
    <style:style style:name="T98" style:family="text">
      <style:text-properties fo:letter-spacing="0.108cm"/>
    </style:style>
    <style:style style:name="T99" style:family="text">
      <style:text-properties fo:letter-spacing="0.012cm"/>
    </style:style>
    <style:style style:name="T100" style:family="text">
      <style:text-properties fo:letter-spacing="0.014cm"/>
    </style:style>
    <style:style style:name="T101" style:family="text">
      <style:text-properties fo:letter-spacing="0.016cm"/>
    </style:style>
    <style:style style:name="T102" style:family="text">
      <style:text-properties fo:letter-spacing="0.023cm"/>
    </style:style>
    <style:style style:name="T103" style:family="text">
      <style:text-properties fo:font-style="italic" fo:font-weight="bold" style:font-style-asian="italic" style:font-weight-asian="bold"/>
    </style:style>
    <style:style style:name="T104" style:family="text">
      <style:text-properties fo:letter-spacing="0.104cm"/>
    </style:style>
    <style:style style:name="T105" style:family="text">
      <style:text-properties fo:letter-spacing="0.011cm"/>
    </style:style>
    <style:style style:name="T106" style:family="text">
      <style:text-properties fo:letter-spacing="0.007cm"/>
    </style:style>
    <style:style style:name="T107" style:family="text">
      <style:text-properties style:text-position="-58% 100%" fo:font-size="12pt" style:font-size-asian="12pt"/>
    </style:style>
    <style:style style:name="T108" style:family="text">
      <style:text-properties fo:letter-spacing="0.106cm"/>
    </style:style>
    <style:style style:name="T109" style:family="text">
      <style:text-properties fo:font-size="14.5pt" fo:font-weight="bold" style:font-size-asian="14.5pt" style:font-weight-asian="bold"/>
    </style:style>
    <style:style style:name="T110" style:family="text">
      <style:text-properties fo:color="#0000ff" fo:font-size="12pt" fo:letter-spacing="-0.005cm" style:font-size-asian="12pt"/>
    </style:style>
    <style:style style:name="T111" style:family="text">
      <style:text-properties fo:color="#0000ff" fo:font-size="12pt" style:text-underline-style="solid" style:text-underline-width="auto" style:text-underline-color="#000000" style:font-size-asian="12pt"/>
    </style:style>
    <style:style style:name="T112" style:family="text">
      <style:text-properties fo:color="#0000ff" fo:font-size="12pt" fo:letter-spacing="-0.009cm" style:font-size-asian="12pt"/>
    </style:style>
    <style:style style:name="T113" style:family="text">
      <style:text-properties fo:color="#0000ff" fo:font-size="12pt" fo:letter-spacing="0.002cm" style:font-size-asian="12pt"/>
    </style:style>
    <style:style style:name="T114" style:family="text">
      <style:text-properties fo:color="#0000ff" fo:font-size="12pt" fo:letter-spacing="0.004cm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69" svg:width="0.451cm" svg:height="0.465cm" svg:x="0cm" svg:y="0cm">
        <draw:image xlink:href="Pictures/100002010000002700000028D7052788.png" xlink:type="simple" xlink:show="embed" xlink:actuate="onLoad">
          <text:p/>
        </draw:image>
      </draw:frame>
      <text:section text:style-name="Sect1" text:name="TextSection">
        <text:p text:style-name="P1"><text:span text:style-name="T2">МУНИЦИПАЛЬНОЕ БЮДЖЕТНОЕ ОБЩЕОБРАЗОВАТЕЛЬНОЕ УЧРЕЖДЕНИЕ</text:span></text:p>
        <text:p text:style-name="P4"><text:span text:style-name="T2">«РОССТАНСКАЯ СРЕДНЯЯ ОБЩЕОБРАЗОВАТЕЛЬНАЯ ШКОЛА»</text:span></text:p>
        <text:p text:style-name="P2"/>
        <text:p text:style-name="P20"/>
        <text:p text:style-name="P20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No_20_Spacing"><text:span text:style-name="T63">Рассмотрено</text:span></text:p>
              <text:p text:style-name="No_20_Spacing"><text:span text:style-name="T65">на заседании <text:s/></text:span></text:p>
              <text:p text:style-name="No_20_Spacing"><text:span text:style-name="T65">МО учителей </text:span><text:span text:style-name="T66">естественно-научного</text:span><text:span text:style-name="T65"> цикла</text:span></text:p>
              <text:p text:style-name="No_20_Spacing"><text:span text:style-name="T65">(протокол № 1 от 26.08.2021) <text:s text:c="20"/></text:span></text:p>
            </table:table-cell>
            <table:table-cell table:style-name="Таблица1.A1" office:value-type="string">
              <text:p text:style-name="No_20_Spacing"><text:span text:style-name="T62">Согласовано</text:span></text:p>
              <text:p text:style-name="No_20_Spacing"><text:span text:style-name="T64">Заместитель директора по УВР: <text:s text:c="4"/></text:span></text:p>
              <text:p text:style-name="No_20_Spacing"><text:span text:style-name="T65">___________________ Дорохова Н.А.</text:span></text:p>
              <text:p text:style-name="No_20_Spacing"><text:span text:style-name="T64"><text:s text:c="46"/>27.08.2021</text:span></text:p>
            </table:table-cell>
            <table:table-cell table:style-name="Таблица1.A1" office:value-type="string">
              <text:p text:style-name="No_20_Spacing"><text:span text:style-name="T65">УТВЕРЖДЕНО</text:span></text:p>
              <text:p text:style-name="No_20_Spacing"><text:span text:style-name="T65">приказом МБОУ «Росстанская СОШ» от 30.08.2021 №___</text:span></text:p>
              <text:p text:style-name="No_20_Spacing"><text:span text:style-name="T65">Директор школы____________</text:span></text:p>
              <text:p text:style-name="P167"><text:span text:style-name="T65"><text:s text:c="14"/>Кременчукова Т.В.</text:span></text:p>
              <text:p text:style-name="P168"/>
            </table:table-cell>
          </table:table-row>
        </table:table>
        <text:p text:style-name="P20"/>
        <text:p text:style-name="P20"/>
        <text:p text:style-name="P20"/>
        <text:p text:style-name="P21"/>
        <text:p text:style-name="P20"/>
        <text:p text:style-name="P20"/>
        <text:p text:style-name="P20"/>
        <text:p text:style-name="P20"/>
        <text:p text:style-name="P27"/>
        <text:p text:style-name="P5"><text:span text:style-name="T68">Рабочая</text:span><text:span text:style-name="T69"> </text:span><text:span text:style-name="T68">программа</text:span><text:span text:style-name="T73"> </text:span></text:p>
        <text:p text:style-name="P9"><text:span text:style-name="T75">дополнительного образования <text:line-break/>центра «Точка Роста»</text:span></text:p>
        <text:p text:style-name="P9"><text:span text:style-name="T75"><text:s/>«Физика</text:span><text:span text:style-name="T76"> </text:span><text:span text:style-name="T75">в</text:span><text:span text:style-name="T77"> </text:span><text:span text:style-name="T75">задачах</text:span><text:span text:style-name="T78"> </text:span><text:span text:style-name="T75">и</text:span><text:span text:style-name="T79"> </text:span><text:span text:style-name="T75">экспериментах»</text:span><text:span text:style-name="T80"> <text:s text:c="14"/></text:span></text:p>
        <text:p text:style-name="P10"/>
        <text:p text:style-name="P7"><text:span text:style-name="T75">на</text:span><text:span text:style-name="T76"> </text:span><text:span text:style-name="T75">2021-2022</text:span><text:span text:style-name="T78"> </text:span><text:span text:style-name="T75">учебный</text:span><text:span text:style-name="T81"> </text:span><text:span text:style-name="T75">год</text:span></text:p>
        <text:p text:style-name="P11"/>
        <text:p text:style-name="P12"><text:span text:style-name="T75">Возраст обучающихся: 13 -14 лет</text:span></text:p>
        <text:p text:style-name="P8"><text:span text:style-name="T75"><text:s text:c="34"/>Срок реализации программы: 1 год</text:span></text:p>
        <text:p text:style-name="P6"/>
        <text:p text:style-name="P13"><text:span text:style-name="T75"><text:s/></text:span></text:p>
        <text:p text:style-name="P22"/>
        <text:p text:style-name="P22"><text:bookmark text:name="_GoBack"/></text:p>
        <text:p text:style-name="P22"/>
        <text:p text:style-name="P22"/>
        <text:p text:style-name="P22"/>
        <text:p text:style-name="P22"/>
        <text:p text:style-name="P67">Рабочую<text:span text:style-name="T82"> </text:span>программу<text:span text:style-name="T88"> </text:span>составила </text:p>
        <text:p text:style-name="P68">Кулаковская Е.В. <text:span text:style-name="T89"><text:s/></text:span><text:span text:style-name="T87">учитель</text:span><text:span text:style-name="T90"> </text:span>физики</text:p>
        <text:p text:style-name="P68">первой<text:span text:style-name="T82"> </text:span>квалификационной<text:span text:style-name="T85"> </text:span>категории</text:p>
      </text:section>
      <text:list xml:id="list2211334206571141629" text:style-name="Outline">
        <text:list-item>
          <text:list>
            <text:list-item>
              <text:h text:style-name="P69" text:outline-level="2">Пояснительная<text:span text:style-name="T82"> </text:span>записка</text:h>
            </text:list-item>
          </text:list>
        </text:list-item>
      </text:list>
      <text:p text:style-name="P28"/>
      <text:p text:style-name="P30">Направленность программы – цифровая лаборатория<text:span text:style-name="T89"> </text:span>Уровень<text:span text:style-name="T85"> </text:span>программы – базовый.</text:p>
      <text:p text:style-name="P31">Возраст обучающихся: от 13 лет до 14 лет.<text:span text:style-name="T70"> </text:span>Срок<text:span text:style-name="T84"> </text:span>реализации программы:<text:span text:style-name="T91"> </text:span>1<text:span text:style-name="T87"> </text:span>год,<text:span text:style-name="T87"> </text:span>34<text:span text:style-name="T92"> </text:span>часа.</text:p>
      <text:p text:style-name="P23"/>
      <text:p text:style-name="P14"><text:span text:style-name="T1">Рабочая</text:span><text:span text:style-name="T3"> </text:span><text:span text:style-name="T1">программа</text:span><text:span text:style-name="T3"> </text:span><text:span text:style-name="T1">занятий</text:span><text:span text:style-name="T3"> </text:span><text:span text:style-name="T1">внеурочной</text:span><text:span text:style-name="T3"> </text:span><text:span text:style-name="T1">деятельности</text:span><text:span text:style-name="T3"> </text:span><text:span text:style-name="T1">по</text:span><text:span text:style-name="T3"> </text:span><text:span text:style-name="T1">физике</text:span><text:span text:style-name="T3"> </text:span><text:span text:style-name="T1">«Физика</text:span><text:span text:style-name="T3"> </text:span><text:span text:style-name="T1">в</text:span><text:span text:style-name="T3"> </text:span><text:span text:style-name="T1">задачах</text:span><text:span text:style-name="T3"> </text:span><text:span text:style-name="T1">и</text:span><text:span text:style-name="T3"> </text:span><text:span text:style-name="T1">экспериментах»</text:span><text:span text:style-name="T3"> </text:span><text:span text:style-name="T1">предназначена</text:span><text:span text:style-name="T3"> </text:span><text:span text:style-name="T1">для</text:span><text:span text:style-name="T3"> </text:span><text:span text:style-name="T1">организации</text:span><text:span text:style-name="T3"> </text:span><text:span text:style-name="T1">внеурочной</text:span><text:span text:style-name="T3"> </text:span><text:span text:style-name="T1">деятельности</text:span><text:span text:style-name="T3"> </text:span><text:span text:style-name="T1">обучающихся</text:span><text:span text:style-name="T3"> </text:span><text:span text:style-name="T1">7-9</text:span><text:span text:style-name="T3"> </text:span><text:span text:style-name="T1">классов МБОУ «Росстанская СОШ». </text:span><text:span text:style-name="T6">Реализация программы</text:span><text:span text:style-name="T4"> </text:span><text:span text:style-name="T6">обеспечивается</text:span><text:span text:style-name="T8"> </text:span><text:span text:style-name="T6">нормативными</text:span><text:span text:style-name="T4"> </text:span><text:span text:style-name="T6">документами:</text:span></text:p>
      <text:list xml:id="list6939427663461553761" text:style-name="WWNum7">
        <text:list-item>
          <text:p text:style-name="P80"><text:span text:style-name="T1">Федеральный</text:span><text:span text:style-name="T3"> </text:span><text:span text:style-name="T1">закон</text:span><text:span text:style-name="T3"> </text:span><text:span text:style-name="T1">от</text:span><text:span text:style-name="T3"> </text:span><text:span text:style-name="T1">29.12.2012</text:span><text:span text:style-name="T3"> </text:span><text:span text:style-name="T1">№</text:span><text:span text:style-name="T3"> </text:span><text:span text:style-name="T1">273-ФЗ</text:span><text:span text:style-name="T3"> </text:span><text:span text:style-name="T1">(ред.</text:span><text:span text:style-name="T3"> </text:span><text:span text:style-name="T1">от</text:span><text:span text:style-name="T3"> </text:span><text:span text:style-name="T1">31.07.2020)</text:span><text:span text:style-name="T3"> </text:span><text:span text:style-name="T1">«Об</text:span><text:span text:style-name="T3"> </text:span><text:span text:style-name="T1">образовании</text:span><text:span text:style-name="T3"> </text:span><text:span text:style-name="T1">в</text:span><text:span text:style-name="T3"> </text:span><text:span text:style-name="T1">Российской</text:span><text:span text:style-name="T10"> </text:span><text:span text:style-name="T1">Федерации»</text:span><text:span text:style-name="T13"> </text:span><text:span text:style-name="T1">(с</text:span><text:span text:style-name="T3"> </text:span><text:span text:style-name="T1">изм. и</text:span><text:span text:style-name="T14"> </text:span><text:span text:style-name="T1">доп., вступ.</text:span><text:span text:style-name="T18"> </text:span><text:span text:style-name="T1">в</text:span><text:span text:style-name="T10"> </text:span><text:span text:style-name="T1">силу</text:span><text:span text:style-name="T19"> </text:span><text:span text:style-name="T1">с</text:span><text:span text:style-name="T3"> </text:span><text:span text:style-name="T1">01.09.2020).</text:span></text:p>
        </text:list-item>
        <text:list-item>
          <text:p text:style-name="P81"><text:tab/><text:span text:style-name="T1">Паспорт национального проекта «Образование» (утв. президиумом Совета при Президенте</text:span><text:span text:style-name="T3"> </text:span><text:span text:style-name="T1">РФ</text:span><text:span text:style-name="T20"> </text:span><text:span text:style-name="T1">по</text:span><text:span text:style-name="T10"> </text:span><text:span text:style-name="T1">стратегическому</text:span><text:span text:style-name="T22"> </text:span><text:span text:style-name="T1">развитию</text:span><text:span text:style-name="T10"> </text:span><text:span text:style-name="T1">и</text:span><text:span text:style-name="T7"> </text:span><text:span text:style-name="T1">национальным</text:span><text:span text:style-name="T14"> </text:span><text:span text:style-name="T1">проектам,</text:span><text:span text:style-name="T23"> </text:span><text:span text:style-name="T1">протокол</text:span><text:span text:style-name="T10"> </text:span><text:span text:style-name="T1">от</text:span><text:span text:style-name="T7"> </text:span><text:span text:style-name="T1">24.12.2018</text:span><text:span text:style-name="T14"> </text:span><text:span text:style-name="T1">№</text:span><text:span text:style-name="T7"> </text:span><text:span text:style-name="T1">16)</text:span></text:p>
        </text:list-item>
        <text:list-item>
          <text:p text:style-name="P82"><text:span text:style-name="T1">Государственная</text:span><text:span text:style-name="T3"> </text:span><text:span text:style-name="T1">программа</text:span><text:span text:style-name="T3"> </text:span><text:span text:style-name="T1">Российской</text:span><text:span text:style-name="T3"> </text:span><text:span text:style-name="T1">Федерации</text:span><text:span text:style-name="T3"> </text:span><text:span text:style-name="T1">«Развитие</text:span><text:span text:style-name="T3"> </text:span><text:span text:style-name="T1">образования»</text:span><text:span text:style-name="T3"> </text:span><text:span text:style-name="T1">(утв.</text:span><text:span text:style-name="T3"> </text:span><text:span text:style-name="T1">Постановлением</text:span><text:span text:style-name="T3"> </text:span><text:span text:style-name="T1">Правительства</text:span><text:span text:style-name="T3"> </text:span><text:span text:style-name="T1">РФ</text:span><text:span text:style-name="T3"> </text:span><text:span text:style-name="T1">от</text:span><text:span text:style-name="T3"> </text:span><text:span text:style-name="T1">26.12.2017</text:span><text:span text:style-name="T3"> </text:span><text:span text:style-name="T1">№</text:span><text:span text:style-name="T3"> </text:span><text:span text:style-name="T1">1642</text:span><text:span text:style-name="T3"> </text:span><text:span text:style-name="T1">(ред.</text:span><text:span text:style-name="T3"> </text:span><text:span text:style-name="T1">от</text:span><text:span text:style-name="T3"> </text:span><text:span text:style-name="T1">22.02.2021)</text:span><text:span text:style-name="T3"> </text:span><text:span text:style-name="T1">«Об</text:span><text:span text:style-name="T3"> </text:span><text:span text:style-name="T1">утверждении</text:span><text:span text:style-name="T24"> </text:span><text:span text:style-name="T1">государственной</text:span><text:span text:style-name="T20"> </text:span><text:span text:style-name="T1">программы</text:span><text:span text:style-name="T27"> </text:span><text:span text:style-name="T1">Российской</text:span><text:span text:style-name="T24"> </text:span><text:span text:style-name="T1">Федерации</text:span><text:span text:style-name="T24"> </text:span><text:span text:style-name="T1">«Развитие</text:span><text:span text:style-name="T7"> </text:span><text:span text:style-name="T1">образования».</text:span></text:p>
        </text:list-item>
        <text:list-item>
          <text:p text:style-name="P83"><text:span text:style-name="T1">Профессиональный</text:span><text:span text:style-name="T3"> </text:span><text:span text:style-name="T1">стандарт</text:span><text:span text:style-name="T3"> </text:span><text:span text:style-name="T1">«Педагог</text:span><text:span text:style-name="T3"> </text:span><text:span text:style-name="T1">(педагогическая</text:span><text:span text:style-name="T3"> </text:span><text:span text:style-name="T1">деятельность</text:span><text:span text:style-name="T3"> </text:span><text:span text:style-name="T1">в</text:span><text:span text:style-name="T3"> </text:span><text:span text:style-name="T1">дошкольном,</text:span><text:span text:style-name="T3"> </text:span><text:span text:style-name="T1">начальном общем, основном общем, среднем общем образовании), (воспитатель, учитель)»</text:span><text:span text:style-name="T3"> </text:span><text:span text:style-name="T1">(ред. от 16.06.2019) (Приказ Министерства труда и социальной защиты РФ от 18 октября</text:span><text:span text:style-name="T3"> </text:span><text:span text:style-name="T1">2013 г. № 544н, с изменениями, внесёнными приказом Министерства труда и соцзащиты РФ</text:span><text:span text:style-name="T29"> </text:span><text:span text:style-name="T1">от</text:span><text:span text:style-name="T14"> </text:span><text:span text:style-name="T1">25.12.2014 №</text:span><text:span text:style-name="T14"> </text:span><text:span text:style-name="T1">1115н и</text:span><text:span text:style-name="T14"> </text:span><text:span text:style-name="T1">от 5.08.2016 г.</text:span><text:span text:style-name="T18"> </text:span><text:span text:style-name="T1">№</text:span><text:span text:style-name="T14"> </text:span><text:span text:style-name="T1">422н).</text:span></text:p>
        </text:list-item>
        <text:list-item>
          <text:p text:style-name="P84"><text:span text:style-name="T1">Методические рекомендации по созданию и функционированию в общеобразовательных</text:span><text:span text:style-name="T3"> </text:span><text:span text:style-name="T1">организациях, расположенных в сельской местности и малых городах, центров образования</text:span><text:span text:style-name="T3"> </text:span><text:span text:style-name="T1">естественно-научной</text:span><text:span text:style-name="T3"> </text:span><text:span text:style-name="T1">и</text:span><text:span text:style-name="T3"> </text:span><text:span text:style-name="T1">технологической</text:span><text:span text:style-name="T3"> </text:span><text:span text:style-name="T1">направленностей</text:span><text:span text:style-name="T3"> </text:span><text:span text:style-name="T1">(«Точка</text:span><text:span text:style-name="T3"> </text:span><text:span text:style-name="T1">роста»)</text:span><text:span text:style-name="T3"> </text:span><text:span text:style-name="T1">(Утверждены</text:span><text:span text:style-name="T3"> </text:span><text:span text:style-name="T1">распоряжением Министерства просвещения Российской Федерации от</text:span><text:span text:style-name="T3"> </text:span><text:span text:style-name="T1">12</text:span><text:span text:style-name="T3"> </text:span><text:span text:style-name="T1">января 2021 г. №</text:span><text:span text:style-name="T29"> </text:span><text:span text:style-name="T1">Р-6)</text:span></text:p>
        </text:list-item>
        <text:list-item>
          <text:p text:style-name="P85"><text:span text:style-name="T1">Методические</text:span><text:span text:style-name="T30"> </text:span><text:span text:style-name="T1">рекомендации</text:span><text:span text:style-name="T31"> </text:span><text:span text:style-name="T1">по</text:span><text:span text:style-name="T32"> </text:span><text:span text:style-name="T1">созданию</text:span><text:span text:style-name="T32"> </text:span><text:span text:style-name="T1">и</text:span><text:span text:style-name="T32"> </text:span><text:span text:style-name="T1">функционированию</text:span><text:span text:style-name="T33"> </text:span><text:span text:style-name="T1">детских</text:span><text:span text:style-name="T31"> </text:span><text:span text:style-name="T1">технопарков</text:span></text:p>
        </text:list-item>
      </text:list>
      <text:p text:style-name="P32">«Кванториум»<text:span text:style-name="T70"> </text:span>на<text:span text:style-name="T70"> </text:span>базе<text:span text:style-name="T70"> </text:span>общеобразовательных<text:span text:style-name="T70"> </text:span>организаций<text:span text:style-name="T70"> </text:span>(утв.<text:span text:style-name="T70"> </text:span>распоряжением<text:span text:style-name="T70"> </text:span>Министерства просвещения<text:span text:style-name="T70"> </text:span>Российской<text:span text:style-name="T84"> </text:span>Федерации<text:span text:style-name="T87"> </text:span>от<text:span text:style-name="T85"> </text:span>12.01.2021 №<text:span text:style-name="T84"> </text:span>Р-4).</text:p>
      <text:p text:style-name="P33">Внеурочная деятельность является составной частью образовательного процесса и одной из<text:span text:style-name="T70"> </text:span>форм<text:span text:style-name="T70"> </text:span>организации<text:span text:style-name="T70"> </text:span>свободного<text:span text:style-name="T70"> </text:span>времени<text:span text:style-name="T70"> </text:span>обучающихся.<text:span text:style-name="T70"> </text:span>В<text:span text:style-name="T70"> </text:span>рамках<text:span text:style-name="T70"> </text:span>реализации<text:span text:style-name="T70"> </text:span>ФГОС<text:span text:style-name="T70"> </text:span>ООО<text:span text:style-name="T89"> </text:span>внеурочная<text:span text:style-name="T70"> </text:span>деятельность<text:span text:style-name="T70"> </text:span>–<text:span text:style-name="T70"> </text:span>это<text:span text:style-name="T70"> </text:span>образовательная<text:span text:style-name="T70"> </text:span>деятельность,<text:span text:style-name="T70"> </text:span>осуществляемая<text:span text:style-name="T98"> </text:span>в<text:span text:style-name="T98"> </text:span>формах,<text:span text:style-name="T70"> </text:span>отличных от урочной системы обучения, и направленная на достижение планируемых результатов<text:span text:style-name="T70"> </text:span>освоения<text:span text:style-name="T70"> </text:span>образовательных<text:span text:style-name="T70"> </text:span>программ<text:span text:style-name="T70"> </text:span>основного<text:span text:style-name="T70"> </text:span>общего<text:span text:style-name="T70"> </text:span>образования.<text:span text:style-name="T70"> </text:span>Реализация<text:span text:style-name="T70"> </text:span>рабочей<text:span text:style-name="T70"> </text:span>программы занятий внеурочной деятельности по физике<text:span text:style-name="T70"> </text:span>«Физика в задачах и экспериментах»<text:span text:style-name="T70"> </text:span>способствует<text:span text:style-name="T70"> </text:span><text:span text:style-name="T67">общеинтеллектуальному</text:span><text:span text:style-name="T71"> </text:span>направлению<text:span text:style-name="T70"> </text:span>развитию<text:span text:style-name="T70"> </text:span>личности<text:span text:style-name="T70"> </text:span>обучающихся<text:span text:style-name="T70"> </text:span>7-х<text:span text:style-name="T70"> </text:span>классов.</text:p>
      <text:p text:style-name="P34">Физическое образование в системе общего и среднего образования занимает одно из ведущих<text:span text:style-name="T70"> </text:span>мест. Являясь фундаментом научного миропонимания, оно способствует формированию знаний об<text:span text:style-name="T89"> </text:span>основных методах научного познания окружающего мира, фундаментальных научных теорий и<text:span text:style-name="T70"> </text:span>закономерностей, формирует у учащихся умения исследовать и объяснять явления природы и<text:span text:style-name="T70"> </text:span>техники<text:span text:style-name="T84"> </text:span>.</text:p>
      <text:p text:style-name="P35">Как школьный предмет, физика обладает огромным гуманитарным потенциалом, она активно<text:span text:style-name="T70"> </text:span>формирует<text:span text:style-name="T70"> </text:span>интеллектуальные<text:span text:style-name="T70"> </text:span>и<text:span text:style-name="T70"> </text:span>мировоззренческие<text:span text:style-name="T70"> </text:span>качества<text:span text:style-name="T70"> </text:span>личности.<text:span text:style-name="T70"> </text:span>Дифференциация<text:span text:style-name="T70"> </text:span>предполагает<text:span text:style-name="T99"> </text:span>такую<text:span text:style-name="T100"> </text:span>организацию<text:span text:style-name="T100"> </text:span>процесса<text:span text:style-name="T101"> </text:span>обучения,<text:span text:style-name="T100"> </text:span>которая<text:span text:style-name="T102"> </text:span>учитывает<text:span text:style-name="T99"> </text:span>индивидуальные</text:p>
      <text:p text:style-name="P24"/>
      <text:p text:style-name="P36">особенности учащихся, их способности и интересы, личностный опыт. Дифференциация обучения<text:span text:style-name="T70"> </text:span>физике позволяет, с одной стороны, обеспечить базовую подготовку, с другой — удовлетворить<text:span text:style-name="T70"> </text:span>потребности<text:span text:style-name="T70"> </text:span>каждого,<text:span text:style-name="T70"> </text:span>кто<text:span text:style-name="T70"> </text:span>проявляет<text:span text:style-name="T70"> </text:span>интерес<text:span text:style-name="T70"> </text:span>и<text:span text:style-name="T70"> </text:span>способности<text:span text:style-name="T70"> </text:span>к<text:span text:style-name="T70"> </text:span>предмету<text:span text:style-name="T70"> </text:span>и<text:span text:style-name="T70"> </text:span>выходит<text:span text:style-name="T70"> </text:span>за<text:span text:style-name="T70"> </text:span>рамки<text:span text:style-name="T70"> </text:span>изучения физики<text:span text:style-name="T87"> </text:span>в<text:span text:style-name="T84"> </text:span>школьном<text:span text:style-name="T87"> </text:span>курсе.</text:p>
      <text:p text:style-name="P37"/>
      <text:list xml:id="list38455050" text:continue-numbering="true" text:style-name="WWNum7">
        <text:list-item>
          <text:list>
            <text:list-item>
              <text:h text:style-name="P70" text:outline-level="2">Цели<text:span text:style-name="T82"> </text:span>курса</text:h>
            </text:list-item>
          </text:list>
        </text:list-item>
      </text:list>
      <text:p text:style-name="P15"><text:span text:style-name="T1">Опираясь на индивидуальные образовательные запросы и способности каждого ребенка при</text:span><text:span text:style-name="T29"> </text:span><text:span text:style-name="T1">реализации программы внеурочной деятельности по физике «Физика в задачах и экспериментах»,</text:span><text:span text:style-name="T3"> </text:span><text:span text:style-name="T1">можно</text:span><text:span text:style-name="T3"> </text:span><text:span text:style-name="T1">достичь</text:span><text:span text:style-name="T3"> </text:span><text:span text:style-name="T6">основной</text:span><text:span text:style-name="T4"> </text:span><text:span text:style-name="T6">цели</text:span><text:span text:style-name="T4"> </text:span><text:span text:style-name="T6">-</text:span><text:span text:style-name="T4"> </text:span><text:span text:style-name="T6">развить</text:span><text:span text:style-name="T4"> </text:span><text:span text:style-name="T6">у</text:span><text:span text:style-name="T4"> </text:span><text:span text:style-name="T6">обучающихся</text:span><text:span text:style-name="T4"> </text:span><text:span text:style-name="T6">стремление</text:span><text:span text:style-name="T4"> </text:span><text:span text:style-name="T6">к</text:span><text:span text:style-name="T4"> </text:span><text:span text:style-name="T6">дальнейшему</text:span><text:span text:style-name="T4"> </text:span><text:span text:style-name="T6">самоопределению,</text:span><text:span text:style-name="T4"> </text:span><text:span text:style-name="T6">интеллектуальной,</text:span><text:span text:style-name="T4"> </text:span><text:span text:style-name="T6">научной</text:span><text:span text:style-name="T4"> </text:span><text:span text:style-name="T6">и</text:span><text:span text:style-name="T4"> </text:span><text:span text:style-name="T6">практической</text:span><text:span text:style-name="T4"> </text:span><text:span text:style-name="T6">самостоятельности,</text:span><text:span text:style-name="T4"> </text:span><text:span text:style-name="T6">познавательной активности</text:span><text:span text:style-name="T1">.</text:span></text:p>
      <text:p text:style-name="P41">Данная<text:span text:style-name="T70"> </text:span>программа<text:span text:style-name="T70"> </text:span>позволяет<text:span text:style-name="T70"> </text:span>обучающимся<text:span text:style-name="T70"> </text:span>ознакомиться<text:span text:style-name="T70"> </text:span>с<text:span text:style-name="T70"> </text:span>методикой<text:span text:style-name="T70"> </text:span>организации<text:span text:style-name="T70"> </text:span>и<text:span text:style-name="T70"> </text:span>проведения экспериментально-исследовательской деятельности в современном учебном процессе<text:span text:style-name="T70"> </text:span>по физике, ознакомиться со многими интересными вопросами физики на данном этапе обучения,<text:span text:style-name="T70"> </text:span>выходящими за<text:span text:style-name="T70"> </text:span>рамки школьной программы, расширить целостное представление<text:span text:style-name="T70"> </text:span>о<text:span text:style-name="T70"> </text:span>проблеме<text:span text:style-name="T70"> </text:span>данной науки. Экспериментальная деятельность будет способствовать развитию мыслительных<text:span text:style-name="T70"> </text:span>операций<text:span text:style-name="T84"> </text:span>и<text:span text:style-name="T87"> </text:span>общему<text:span text:style-name="T95"> </text:span>интеллектуальному развитию.</text:p>
      <text:p text:style-name="P44">Не менее важным фактором реализации данной программы является стремление развить у<text:span text:style-name="T70"> </text:span>учащихся<text:span text:style-name="T70"> </text:span>умение самостоятельно работать, думать, экспериментировать в условиях школьной<text:span text:style-name="T70"> </text:span>лаборатории,<text:span text:style-name="T70"> </text:span>а<text:span text:style-name="T70"> </text:span>также<text:span text:style-name="T70"> </text:span>совершенствовать<text:span text:style-name="T70"> </text:span>навыки<text:span text:style-name="T70"> </text:span>аргументации<text:span text:style-name="T70"> </text:span>собственной<text:span text:style-name="T70"> </text:span>позиции<text:span text:style-name="T70"> </text:span>по<text:span text:style-name="T70"> </text:span>определённым вопросам. Содержание программы соответствует познавательным возможностям<text:span text:style-name="T70"> </text:span>школьников<text:span text:style-name="T70"> </text:span>и<text:span text:style-name="T70"> </text:span>предоставляет<text:span text:style-name="T70"> </text:span>им<text:span text:style-name="T70"> </text:span>возможность<text:span text:style-name="T70"> </text:span>работать<text:span text:style-name="T70"> </text:span>на<text:span text:style-name="T70"> </text:span>уровне<text:span text:style-name="T70"> </text:span>повышенных<text:span text:style-name="T70"> </text:span>требований,<text:span text:style-name="T70"> </text:span>развивая учебную мотивацию. <text:s text:c="3"/><text:span text:style-name="T70"><text:s/></text:span>Содержание занятий внеурочной деятельности представляет<text:span text:style-name="T70"> </text:span>собой введение в мир экспериментальной физики, в котором учащиеся станут исследователями и<text:span text:style-name="T70"> </text:span>научаться познавать окружающий их мир, то есть освоят основные методы научного познания. В<text:span text:style-name="T70"> </text:span>условиях<text:span text:style-name="T70"> </text:span>реализации<text:span text:style-name="T70"> </text:span>образовательной<text:span text:style-name="T70"> </text:span>программы<text:span text:style-name="T70"> </text:span>широко<text:span text:style-name="T70"> </text:span>используются<text:span text:style-name="T70"> </text:span>методы<text:span text:style-name="T70"> </text:span>учебного,<text:span text:style-name="T70"> </text:span>исследовательского,<text:span text:style-name="T70"> </text:span>проблемного<text:span text:style-name="T70"> </text:span>эксперимента.<text:span text:style-name="T70"> </text:span>Ребёнок<text:span text:style-name="T70"> </text:span>в<text:span text:style-name="T70"> </text:span>процессе<text:span text:style-name="T70"> </text:span>познания,<text:span text:style-name="T70"> </text:span>приобретая<text:span text:style-name="T70"> </text:span>чувственный (феноменологический) опыт, переживает полученные ощущения и впечатления. Эти<text:span text:style-name="T70"> </text:span>переживания пробуждают и побуждают процесс мышления. Специфическая форма организации<text:span text:style-name="T70"> </text:span>позволяет учащимся ознакомиться со многими интересными вопросами физики на данном этапе<text:span text:style-name="T70"> </text:span>обучения, выходящими за рамки школьной программы, расширить целостное представление о<text:span text:style-name="T70"> </text:span>проблеме<text:span text:style-name="T70"> </text:span>данной<text:span text:style-name="T70"> </text:span>науки.<text:span text:style-name="T70"> </text:span>Дети<text:span text:style-name="T70"> </text:span>получают<text:span text:style-name="T70"> </text:span>профессиональные<text:span text:style-name="T70"> </text:span>навыки,<text:span text:style-name="T70"> </text:span>которые<text:span text:style-name="T70"> </text:span>способствуют<text:span text:style-name="T70"> </text:span>дальнейшей<text:span text:style-name="T84"> </text:span>социальной<text:span text:style-name="T87"> </text:span>адаптации<text:span text:style-name="T87"> </text:span>в<text:span text:style-name="T84"> </text:span>обществе.</text:p>
      <text:p text:style-name="P45"><text:span text:style-name="T103">Целью</text:span><text:span text:style-name="T72"> </text:span>программы<text:span text:style-name="T70"> </text:span>занятий<text:span text:style-name="T70"> </text:span>внеурочной<text:span text:style-name="T70"> </text:span>деятельности<text:span text:style-name="T70"> </text:span>по<text:span text:style-name="T70"> </text:span>физике<text:span text:style-name="T70"> </text:span>«Физика<text:span text:style-name="T70"> </text:span>в<text:span text:style-name="T70"> </text:span>задачах<text:span text:style-name="T70"> </text:span>и<text:span text:style-name="T70"> </text:span>экспериментах»,<text:span text:style-name="T104"> </text:span>для<text:span text:style-name="T96"> </text:span>учащихся<text:span text:style-name="T70"> </text:span>7-х<text:span text:style-name="T87"> </text:span>классов<text:span text:style-name="T84"> </text:span>являются:</text:p>
      <text:list xml:id="list38468935" text:continue-numbering="true" text:style-name="WWNum7">
        <text:list-item>
          <text:list>
            <text:list-item>
              <text:list>
                <text:list-item>
                  <text:p text:style-name="P87"><text:span text:style-name="T1">развитие</text:span><text:span text:style-name="T3"> </text:span><text:span text:style-name="T1">у учащихся</text:span><text:span text:style-name="T3"> </text:span><text:span text:style-name="T1">познавательных интересов, интеллектуальных и</text:span><text:span text:style-name="T3"> </text:span><text:span text:style-name="T1">творческих</text:span><text:span text:style-name="T3"> </text:span><text:span text:style-name="T1">способностей</text:span><text:span text:style-name="T3"> </text:span><text:span text:style-name="T1">в</text:span><text:span text:style-name="T3"> </text:span><text:span text:style-name="T1">процессе</text:span><text:span text:style-name="T3"> </text:span><text:span text:style-name="T1">решения</text:span><text:span text:style-name="T3"> </text:span><text:span text:style-name="T1">практических</text:span><text:span text:style-name="T3"> </text:span><text:span text:style-name="T1">задач</text:span><text:span text:style-name="T3"> </text:span><text:span text:style-name="T1">и</text:span><text:span text:style-name="T3"> </text:span><text:span text:style-name="T1">самостоятельного</text:span><text:span text:style-name="T3"> </text:span><text:span text:style-name="T1">приобретения новых знаний;</text:span></text:p>
                </text:list-item>
                <text:list-item>
                  <text:p text:style-name="P90"><text:span text:style-name="T1">формирование</text:span><text:span text:style-name="T3"> </text:span><text:span text:style-name="T1">и</text:span><text:span text:style-name="T3"> </text:span><text:span text:style-name="T1">развитие</text:span><text:span text:style-name="T3"> </text:span><text:span text:style-name="T1">у</text:span><text:span text:style-name="T3"> </text:span><text:span text:style-name="T1">учащихся</text:span><text:span text:style-name="T3"> </text:span><text:span text:style-name="T1">ключевых</text:span><text:span text:style-name="T3"> </text:span><text:span text:style-name="T1">компетенций</text:span><text:span text:style-name="T3"> </text:span><text:span text:style-name="T1">–</text:span><text:span text:style-name="T3"> </text:span><text:span text:style-name="T1">учебно</text:span><text:span text:style-name="T3"> </text:span><text:span text:style-name="T1">–</text:span><text:span text:style-name="T3"> </text:span><text:span text:style-name="T1">познавательных, информационно-коммуникативных, социальных, и как следствие -</text:span><text:span text:style-name="T3"> </text:span><text:span text:style-name="T1">компетенций</text:span><text:span text:style-name="T10"> </text:span><text:span text:style-name="T1">личностного самосовершенствования;</text:span></text:p>
                </text:list-item>
                <text:list-item>
                  <text:p text:style-name="P92"><text:span text:style-name="T1">формирование предметных и метапредметных результатов обучения, универсальных</text:span><text:span text:style-name="T29"> </text:span><text:span text:style-name="T1">учебных</text:span><text:span text:style-name="T14"> </text:span><text:span text:style-name="T1">действий.</text:span></text:p>
                </text:list-item>
                <text:list-item>
                  <text:p text:style-name="P93"><text:span text:style-name="T1">воспитание творческой личности, способной к освоению передовых технологий и</text:span><text:span text:style-name="T3"> </text:span><text:span text:style-name="T1">созданию</text:span><text:span text:style-name="T34"> </text:span><text:span text:style-name="T1">своих</text:span><text:span text:style-name="T35"> </text:span><text:span text:style-name="T1">собственных</text:span><text:span text:style-name="T34"> </text:span><text:span text:style-name="T1">разработок,</text:span><text:span text:style-name="T35"> </text:span><text:span text:style-name="T1">к</text:span><text:span text:style-name="T34"> </text:span><text:span text:style-name="T1">выдвижению</text:span><text:span text:style-name="T34"> </text:span><text:span text:style-name="T1">новых</text:span><text:span text:style-name="T34"> </text:span><text:span text:style-name="T1">идей</text:span><text:span text:style-name="T35"> </text:span><text:span text:style-name="T1">и</text:span><text:span text:style-name="T34"> </text:span><text:span text:style-name="T1">проектов; </text:span></text:p>
                </text:list-item>
              </text:list>
            </text:list-item>
          </text:list>
        </text:list-item>
      </text:list>
      <text:p text:style-name="P46">реализация<text:span text:style-name="T70"> </text:span>деятельностного<text:span text:style-name="T70"> </text:span>подхода<text:span text:style-name="T70"> </text:span>к<text:span text:style-name="T70"> </text:span>предметному<text:span text:style-name="T70"> </text:span>обучению<text:span text:style-name="T70"> </text:span>на<text:span text:style-name="T70"> </text:span>занятиях<text:span text:style-name="T70"> </text:span>внеурочной<text:span text:style-name="T84"> </text:span>деятельности<text:span text:style-name="T87"> </text:span>по физике.</text:p>
      <text:p text:style-name="P47">Особенностью внеурочной деятельности по физике в рамках кружковой работы является то, что<text:span text:style-name="T70"> </text:span>она направлена на достижение обучающимися в большей степени личностных и метапредметных<text:span text:style-name="T70"> </text:span>результатов.</text:p>
      <text:list xml:id="list38476244" text:continue-numbering="true" text:style-name="WWNum7">
        <text:list-item>
          <text:list>
            <text:list-item>
              <text:h text:style-name="P73" text:outline-level="2">Задачи<text:span text:style-name="T87"> </text:span>курса</text:h>
            </text:list-item>
          </text:list>
        </text:list-item>
      </text:list>
      <text:p text:style-name="P40">Для<text:span text:style-name="T100"> </text:span>реализации<text:span text:style-name="T105"> </text:span>целей<text:span text:style-name="T99"> </text:span>курса<text:span text:style-name="T100"> </text:span>требуется<text:span text:style-name="T106"> </text:span>решение<text:span text:style-name="T101"> </text:span>конкретных<text:span text:style-name="T105"> </text:span>практических<text:span text:style-name="T105"> </text:span>задач.<text:span text:style-name="T99"> </text:span>Основные<text:span text:style-name="T89"> </text:span>задачи<text:span text:style-name="T84"> </text:span>внеурочной<text:span text:style-name="T87"> </text:span>деятельности<text:span text:style-name="T87"> </text:span>по физики:</text:p>
      <text:list xml:id="list6554314650204798207" text:style-name="WWNum6">
        <text:list-item>
          <text:p text:style-name="P98"><text:span text:style-name="T1">выявление</text:span><text:span text:style-name="T36"> </text:span><text:span text:style-name="T1">интересов,</text:span><text:span text:style-name="T37"> </text:span><text:span text:style-name="T1">склонностей,</text:span><text:span text:style-name="T37"> </text:span><text:span text:style-name="T1">способностей,</text:span><text:span text:style-name="T37"> </text:span><text:span text:style-name="T1">возможностей</text:span><text:span text:style-name="T37"> </text:span><text:span text:style-name="T1">учащихся</text:span><text:span text:style-name="T38"> </text:span><text:span text:style-name="T1">к</text:span><text:span text:style-name="T37"> </text:span><text:span text:style-name="T1">различным</text:span><text:span text:style-name="T29"> </text:span><text:span text:style-name="T1">видам</text:span><text:span text:style-name="T14"> </text:span><text:span text:style-name="T1">деятельности;</text:span></text:p>
        </text:list-item>
        <text:list-item>
          <text:p text:style-name="P94"><text:span text:style-name="T1">формирование</text:span><text:span text:style-name="T39"> </text:span><text:span text:style-name="T1">представления</text:span><text:span text:style-name="T39"> </text:span><text:span text:style-name="T1">о</text:span><text:span text:style-name="T40"> </text:span><text:span text:style-name="T1">явлениях</text:span><text:span text:style-name="T40"> </text:span><text:span text:style-name="T1">и</text:span><text:span text:style-name="T40"> </text:span><text:span text:style-name="T1">законах</text:span><text:span text:style-name="T40"> </text:span><text:span text:style-name="T1">окружающего</text:span><text:span text:style-name="T40"> </text:span><text:span text:style-name="T1">мира,</text:span><text:span text:style-name="T40"> </text:span><text:span text:style-name="T1">с</text:span><text:span text:style-name="T39"> </text:span><text:span text:style-name="T1">которыми</text:span><text:span text:style-name="T29"> </text:span><text:span text:style-name="T1">школьники</text:span><text:span text:style-name="T10"> </text:span><text:span text:style-name="T1">сталкиваются</text:span><text:span text:style-name="T3"> </text:span><text:span text:style-name="T1">в</text:span><text:span text:style-name="T10"> </text:span><text:span text:style-name="T1">повседневной</text:span><text:span text:style-name="T14"> </text:span><text:span text:style-name="T1">жизни;</text:span></text:p>
        </text:list-item>
        <text:list-item>
          <text:p text:style-name="P100"><text:span text:style-name="T1">формирование</text:span><text:span text:style-name="T7"> </text:span><text:span text:style-name="T1">представления</text:span><text:span text:style-name="T7"> </text:span><text:span text:style-name="T1">о</text:span><text:span text:style-name="T20"> </text:span><text:span text:style-name="T1">научном</text:span><text:span text:style-name="T20"> </text:span><text:span text:style-name="T1">методе</text:span><text:span text:style-name="T10"> </text:span><text:span text:style-name="T1">познания;</text:span></text:p>
        </text:list-item>
        <text:list-item>
          <text:p text:style-name="P101"><text:span text:style-name="T1">развитие</text:span><text:span text:style-name="T20"> </text:span><text:span text:style-name="T1">интереса</text:span><text:span text:style-name="T10"> </text:span><text:span text:style-name="T1">к</text:span><text:span text:style-name="T7"> </text:span><text:span text:style-name="T1">исследовательской</text:span><text:span text:style-name="T41"> </text:span><text:span text:style-name="T1">деятельности;</text:span></text:p>
        </text:list-item>
        <text:list-item>
          <text:p text:style-name="P101"><text:span text:style-name="T1">развитие</text:span><text:span text:style-name="T20"> </text:span><text:span text:style-name="T1">опыта</text:span><text:span text:style-name="T10"> </text:span><text:span text:style-name="T1">творческой</text:span><text:span text:style-name="T20"> </text:span><text:span text:style-name="T1">деятельности,</text:span><text:span text:style-name="T24"> </text:span><text:span text:style-name="T1">творческих</text:span><text:span text:style-name="T7"> </text:span><text:span text:style-name="T1">способностей;</text:span></text:p>
        </text:list-item>
        <text:list-item>
          <text:p text:style-name="P101"><text:span text:style-name="T1">развитие</text:span><text:span text:style-name="T7"> </text:span><text:span text:style-name="T1">навыков</text:span><text:span text:style-name="T24"> </text:span><text:span text:style-name="T1">организации</text:span><text:span text:style-name="T7"> </text:span><text:span text:style-name="T1">научного</text:span><text:span text:style-name="T7"> </text:span><text:span text:style-name="T1">труда,</text:span><text:span text:style-name="T7"> </text:span><text:span text:style-name="T1">работы</text:span><text:span text:style-name="T20"> </text:span><text:span text:style-name="T1">со</text:span><text:span text:style-name="T7"> </text:span><text:span text:style-name="T1">словарями</text:span><text:span text:style-name="T10"> </text:span><text:span text:style-name="T1">и</text:span><text:span text:style-name="T20"> </text:span><text:span text:style-name="T1">энциклопедиями;</text:span></text:p>
        </text:list-item>
        <text:list-item>
          <text:p text:style-name="P96"><text:span text:style-name="T1">создание</text:span><text:span text:style-name="T3"> </text:span><text:span text:style-name="T1">условий</text:span><text:span text:style-name="T3"> </text:span><text:span text:style-name="T1">для</text:span><text:span text:style-name="T3"> </text:span><text:span text:style-name="T1">реализации</text:span><text:span text:style-name="T3"> </text:span><text:span text:style-name="T1">во</text:span><text:span text:style-name="T3"> </text:span><text:span text:style-name="T1">внеурочное</text:span><text:span text:style-name="T3"> </text:span><text:span text:style-name="T1">время</text:span><text:span text:style-name="T3"> </text:span><text:span text:style-name="T1">приобретенных</text:span><text:span text:style-name="T3"> </text:span><text:span text:style-name="T1">универсальных</text:span><text:span text:style-name="T29"> </text:span><text:span text:style-name="T1">учебных</text:span><text:span text:style-name="T14"> </text:span><text:span text:style-name="T1">действий</text:span><text:span text:style-name="T14"> </text:span><text:span text:style-name="T1">в</text:span><text:span text:style-name="T42"> </text:span><text:span text:style-name="T1">урочное время;</text:span></text:p>
        </text:list-item>
        <text:list-item>
          <text:p text:style-name="P102"><text:span text:style-name="T1">развитие<text:tab/>опыта<text:tab/>неформального<text:tab/>общения,<text:tab/>взаимодействия,<text:tab/></text:span><text:span text:style-name="T14">сотрудничества;<text:tab/></text:span><draw:frame draw:style-name="fr1" text:anchor-type="as-char" svg:width="0.452cm" svg:height="0.466cm" draw:z-index="1"><draw:image xlink:href="Pictures/100002010000002700000028D7052788.png" xlink:type="simple" xlink:show="embed" xlink:actuate="onLoad"/></draw:frame><text:span text:style-name="T107"> </text:span><text:span text:style-name="T1">расширение рамок общения</text:span><text:span text:style-name="T3"> </text:span><text:span text:style-name="T1">с</text:span><text:span text:style-name="T7"> </text:span><text:span text:style-name="T1">социумом.</text:span></text:p>
        </text:list-item>
        <text:list-item>
          <text:p text:style-name="P95"><text:span text:style-name="T1">формирование</text:span><text:span text:style-name="T3"> </text:span><text:span text:style-name="T1">навыков</text:span><text:span text:style-name="T3"> </text:span><text:span text:style-name="T1">построения</text:span><text:span text:style-name="T3"> </text:span><text:span text:style-name="T1">физических</text:span><text:span text:style-name="T3"> </text:span><text:span text:style-name="T1">моделей</text:span><text:span text:style-name="T3"> </text:span><text:span text:style-name="T1">и</text:span><text:span text:style-name="T3"> </text:span><text:span text:style-name="T1">определения</text:span><text:span text:style-name="T3"> </text:span><text:span text:style-name="T1">границ</text:span><text:span text:style-name="T3"> </text:span><text:span text:style-name="T1">их</text:span><text:span text:style-name="T3"> </text:span><text:span text:style-name="T1">применимости.</text:span></text:p>
        </text:list-item>
        <text:list-item>
          <text:p text:style-name="P103"><text:span text:style-name="T1">совершенствование умений применять знания по физике для объяснения явлений природы,</text:span><text:span text:style-name="T29"> </text:span><text:span text:style-name="T1">свойств вещества, решения физических задач, самостоятельного приобретения и оценки</text:span><text:span text:style-name="T3"> </text:span><text:span text:style-name="T1">новой</text:span><text:span text:style-name="T3"> </text:span><text:span text:style-name="T1">информации</text:span><text:span text:style-name="T3"> </text:span><text:span text:style-name="T1">физического</text:span><text:span text:style-name="T3"> </text:span><text:span text:style-name="T1">содержания,</text:span><text:span text:style-name="T3"> </text:span><text:span text:style-name="T1">использования</text:span><text:span text:style-name="T3"> </text:span><text:span text:style-name="T1">современных</text:span><text:span text:style-name="T3"> </text:span><text:span text:style-name="T1">информационных</text:span></text:p>
        </text:list-item>
      </text:list>
      <text:p text:style-name="P48">технологий;</text:p>
      <text:list xml:id="list38471212" text:continue-numbering="true" text:style-name="WWNum6">
        <text:list-item>
          <text:p text:style-name="P109"><text:span text:style-name="T1">использование</text:span><text:span text:style-name="T38"> </text:span><text:span text:style-name="T1">приобретённых</text:span><text:span text:style-name="T36"> </text:span><text:span text:style-name="T1">знаний</text:span><text:span text:style-name="T36"> </text:span><text:span text:style-name="T1">и</text:span><text:span text:style-name="T43"> </text:span><text:span text:style-name="T1">умений</text:span><text:span text:style-name="T36"> </text:span><text:span text:style-name="T1">для</text:span><text:span text:style-name="T44"> </text:span><text:span text:style-name="T1">решения</text:span><text:span text:style-name="T45"> </text:span><text:span text:style-name="T1">практических,</text:span><text:span text:style-name="T36"> </text:span><text:span text:style-name="T1">жизненных</text:span><text:span text:style-name="T29"> </text:span><text:span text:style-name="T1">задач;</text:span></text:p>
        </text:list-item>
        <text:list-item>
          <text:p text:style-name="P111"><text:span text:style-name="T1">включение</text:span><text:span text:style-name="T3"> </text:span><text:span text:style-name="T1">учащихся</text:span><text:span text:style-name="T3"> </text:span><text:span text:style-name="T1">в</text:span><text:span text:style-name="T3"> </text:span><text:span text:style-name="T1">разнообразную</text:span><text:span text:style-name="T3"> </text:span><text:span text:style-name="T1">деятельность:</text:span><text:span text:style-name="T3"> </text:span><text:span text:style-name="T1">теоретическую,</text:span><text:span text:style-name="T3"> </text:span><text:span text:style-name="T1">практическую,</text:span><text:span text:style-name="T29"> </text:span><text:span text:style-name="T1">аналитическую,</text:span><text:span text:style-name="T14"> </text:span><text:span text:style-name="T1">поисковую;</text:span></text:p>
        </text:list-item>
        <text:list-item>
          <text:p text:style-name="P100"><text:span text:style-name="T1">выработка</text:span><text:span text:style-name="T7"> </text:span><text:span text:style-name="T1">гибких</text:span><text:span text:style-name="T7"> </text:span><text:span text:style-name="T1">умений</text:span><text:span text:style-name="T7"> </text:span><text:span text:style-name="T1">переносить</text:span><text:span text:style-name="T24"> </text:span><text:span text:style-name="T1">знания</text:span><text:span text:style-name="T14"> </text:span><text:span text:style-name="T1">и</text:span><text:span text:style-name="T20"> </text:span><text:span text:style-name="T1">навыки</text:span><text:span text:style-name="T20"> </text:span><text:span text:style-name="T1">на</text:span><text:span text:style-name="T10"> </text:span><text:span text:style-name="T1">новые</text:span><text:span text:style-name="T10"> </text:span><text:span text:style-name="T1">формы</text:span><text:span text:style-name="T3"> </text:span><text:span text:style-name="T1">учебной</text:span><text:span text:style-name="T20"> </text:span><text:span text:style-name="T1">работы;</text:span></text:p>
        </text:list-item>
        <text:list-item>
          <text:p text:style-name="P113"><text:span text:style-name="T1">развитие<text:tab/>сообразительности<text:tab/>и</text:span><text:span text:style-name="T46"> </text:span><text:span text:style-name="T1">быстроты</text:span><text:span text:style-name="T47"> </text:span><text:span text:style-name="T1">реакции</text:span><text:span text:style-name="T47"> </text:span><text:span text:style-name="T1">при</text:span><text:span text:style-name="T47"> </text:span><text:span text:style-name="T1">решении</text:span><text:span text:style-name="T46"> </text:span><text:span text:style-name="T1">новых</text:span><text:span text:style-name="T48"> </text:span><text:span text:style-name="T1">различных</text:span><text:span text:style-name="T29"> </text:span><text:span text:style-name="T1">физических</text:span><text:span text:style-name="T14"> </text:span><text:span text:style-name="T1">задач, связанных</text:span><text:span text:style-name="T14"> </text:span><text:span text:style-name="T1">с</text:span><text:span text:style-name="T3"> </text:span><text:span text:style-name="T1">практической</text:span><text:span text:style-name="T10"> </text:span><text:span text:style-name="T1">деятельностью.</text:span></text:p>
        </text:list-item>
      </text:list>
      <text:p text:style-name="P29"/>
      <text:list xml:id="list38452269" text:continue-list="list38476244" text:style-name="WWNum7">
        <text:list-item>
          <text:list>
            <text:list-item>
              <text:h text:style-name="P74" text:outline-level="2">Методы<text:span text:style-name="T86"> </text:span>обучения<text:span text:style-name="T91"> </text:span>и<text:span text:style-name="T82"> </text:span>формы<text:span text:style-name="T87"> </text:span>организации<text:span text:style-name="T85"> </text:span>деятельности<text:span text:style-name="T82"> </text:span>обучающихся</text:h>
            </text:list-item>
          </text:list>
        </text:list-item>
      </text:list>
      <text:p text:style-name="P42">Реализация<text:span text:style-name="T70"> </text:span>программы<text:span text:style-name="T70"> </text:span>внеурочной<text:span text:style-name="T70"> </text:span>деятельности<text:span text:style-name="T70"> </text:span>«Физика<text:span text:style-name="T70"> </text:span>в<text:span text:style-name="T70"> </text:span>задачах<text:span text:style-name="T70"> </text:span>и<text:span text:style-name="T70"> </text:span>экспериментах»<text:span text:style-name="T70"> </text:span>предполагает индивидуальную и групповую работу обучающихся, планирование и проведение<text:span text:style-name="T70"> </text:span>исследовательского<text:span text:style-name="T70"> </text:span>эксперимента,<text:span text:style-name="T70"> </text:span>самостоятельный<text:span text:style-name="T70"> </text:span>сбор<text:span text:style-name="T70"> </text:span>данных<text:span text:style-name="T70"> </text:span>для<text:span text:style-name="T70"> </text:span>решения<text:span text:style-name="T108"> </text:span>практических<text:span text:style-name="T70"> </text:span>задач, анализ и оценку полученных результатов, изготовление пособий и моделей. Программа<text:span text:style-name="T70"> </text:span>предусматривает<text:span text:style-name="T70"> </text:span>не<text:span text:style-name="T70"> </text:span>только<text:span text:style-name="T70"> </text:span>обучающие<text:span text:style-name="T70"> </text:span>и<text:span text:style-name="T70"> </text:span>развивающие<text:span text:style-name="T70"> </text:span>цели,<text:span text:style-name="T70"> </text:span>её<text:span text:style-name="T70"> </text:span>реализация<text:span text:style-name="T70"> </text:span>способствует<text:span text:style-name="T70"> </text:span>воспитанию творческой личности с активной жизненной позицией. Высоких результатов могут<text:span text:style-name="T70"> </text:span>достичь<text:span text:style-name="T70"> </text:span>в<text:span text:style-name="T70"> </text:span>данном<text:span text:style-name="T70"> </text:span>случае<text:span text:style-name="T70"> </text:span>не<text:span text:style-name="T70"> </text:span>только<text:span text:style-name="T70"> </text:span>ученики<text:span text:style-name="T70"> </text:span>с<text:span text:style-name="T70"> </text:span>хорошей<text:span text:style-name="T70"> </text:span>школьной<text:span text:style-name="T70"> </text:span>успеваемостью,<text:span text:style-name="T70"> </text:span>но<text:span text:style-name="T70"> </text:span>и<text:span text:style-name="T70"> </text:span>все<text:span text:style-name="T70"> </text:span>целеустремлённые<text:span text:style-name="T87"> </text:span>активные ребята,<text:span text:style-name="T92"> </text:span>уже сделавшие<text:span text:style-name="T87"> </text:span>свой<text:span text:style-name="T87"> </text:span>профессиональный<text:span text:style-name="T84"> </text:span>выбор.</text:p>
      <text:list xml:id="list38446694" text:continue-numbering="true" text:style-name="WWNum7">
        <text:list-item>
          <text:list>
            <text:list-item>
              <text:h text:style-name="P72" text:outline-level="2">Планируемые<text:span text:style-name="T82"> </text:span>результаты</text:h>
            </text:list-item>
          </text:list>
        </text:list-item>
      </text:list>
      <text:p text:style-name="P49">Достижение<text:span text:style-name="T70"> </text:span>планируемых<text:span text:style-name="T70"> </text:span>результатов<text:span text:style-name="T70"> </text:span>в<text:span text:style-name="T70"> </text:span>основной<text:span text:style-name="T70"> </text:span>школе<text:span text:style-name="T70"> </text:span>происходит<text:span text:style-name="T70"> </text:span>в<text:span text:style-name="T70"> </text:span>комплексе<text:span text:style-name="T70"> </text:span>использования четырёх междисциплинарных учебных программ («Формирование универсальных<text:span text:style-name="T70"> </text:span>учебных<text:span text:style-name="T70"> </text:span>действий»,<text:span text:style-name="T70"> </text:span>«Формирование<text:span text:style-name="T70"> </text:span>ИКТ-компетентности<text:span text:style-name="T70"> </text:span>обучающихся»,<text:span text:style-name="T70"> </text:span>«Основы<text:span text:style-name="T89"> </text:span>учебно-исследовательской и проектной деятельности», «Основы смыслового чтения и работы с<text:span text:style-name="T70"> </text:span>текстом»)<text:span text:style-name="T70"> </text:span>и<text:span text:style-name="T70"> </text:span>учебных<text:span text:style-name="T70"> </text:span>программ<text:span text:style-name="T70"> </text:span>по<text:span text:style-name="T70"> </text:span>всем<text:span text:style-name="T70"> </text:span>предметам,<text:span text:style-name="T70"> </text:span>в<text:span text:style-name="T70"> </text:span>том<text:span text:style-name="T70"> </text:span>числе<text:span text:style-name="T70"> </text:span>по<text:span text:style-name="T70"> </text:span>физике.<text:span text:style-name="T70"> </text:span>После<text:span text:style-name="T70"> </text:span>изучения<text:span text:style-name="T70"> </text:span>программы<text:span text:style-name="T82"> </text:span>внеурочной<text:span text:style-name="T84"> </text:span>деятельности<text:span text:style-name="T92"> </text:span>«Физика в<text:span text:style-name="T85"> </text:span>задачах<text:span text:style-name="T87"> </text:span>и<text:span text:style-name="T85"> </text:span>экспериментах»<text:span text:style-name="T93"> </text:span>обучающиеся:</text:p>
      <text:list xml:id="list38472583" text:continue-list="list38471212" text:style-name="WWNum6">
        <text:list-item>
          <text:list>
            <text:list-item>
              <text:p text:style-name="P116"><text:span text:style-name="T1">систематизируют</text:span><text:span text:style-name="T3"> </text:span><text:span text:style-name="T1">теоретические</text:span><text:span text:style-name="T3"> </text:span><text:span text:style-name="T1">знания</text:span><text:span text:style-name="T3"> </text:span><text:span text:style-name="T1">и</text:span><text:span text:style-name="T3"> </text:span><text:span text:style-name="T1">умения</text:span><text:span text:style-name="T3"> </text:span><text:span text:style-name="T1">по</text:span><text:span text:style-name="T3"> </text:span><text:span text:style-name="T1">решению</text:span><text:span text:style-name="T3"> </text:span><text:span text:style-name="T1">стандартных,</text:span><text:span text:style-name="T3"> </text:span><text:span text:style-name="T1">нестандартных,</text:span><text:span text:style-name="T14"> </text:span><text:span text:style-name="T1">технических</text:span><text:span text:style-name="T14"> </text:span><text:span text:style-name="T1">и</text:span><text:span text:style-name="T14"> </text:span><text:span text:style-name="T1">олимпиадных</text:span><text:span text:style-name="T14"> </text:span><text:span text:style-name="T1">задач</text:span><text:span text:style-name="T14"> </text:span><text:span text:style-name="T1">различными</text:span><text:span text:style-name="T14"> </text:span><text:span text:style-name="T1">методами;</text:span></text:p>
            </text:list-item>
            <text:list-item>
              <text:p text:style-name="P118"><text:span text:style-name="T1">выработают</text:span><text:span text:style-name="T20"> </text:span><text:span text:style-name="T1">индивидуальный</text:span><text:span text:style-name="T20"> </text:span><text:span text:style-name="T1">стиль</text:span><text:span text:style-name="T20"> </text:span><text:span text:style-name="T1">решения</text:span><text:span text:style-name="T10"> </text:span><text:span text:style-name="T1">физических</text:span><text:span text:style-name="T7"> </text:span><text:span text:style-name="T1">задач.</text:span></text:p>
            </text:list-item>
            <text:list-item>
              <text:p text:style-name="P110"><text:span text:style-name="T1">совершенствуют</text:span><text:span text:style-name="T3"> </text:span><text:span text:style-name="T1">умения</text:span><text:span text:style-name="T3"> </text:span><text:span text:style-name="T1">на</text:span><text:span text:style-name="T3"> </text:span><text:span text:style-name="T1">практике</text:span><text:span text:style-name="T3"> </text:span><text:span text:style-name="T1">пользоваться</text:span><text:span text:style-name="T3"> </text:span><text:span text:style-name="T1">приборами,</text:span><text:span text:style-name="T3"> </text:span><text:span text:style-name="T1">проводить</text:span><text:span text:style-name="T3"> </text:span><text:span text:style-name="T1">измерения</text:span><text:span text:style-name="T3"> </text:span><text:span text:style-name="T1">физических величин (определять цену деления, снимать показания, соблюдать правила</text:span><text:span text:style-name="T3"> </text:span><text:span text:style-name="T1">техники</text:span><text:span text:style-name="T10"> </text:span><text:span text:style-name="T1">безопасности);</text:span></text:p>
            </text:list-item>
            <text:list-item>
              <text:p text:style-name="P104"><text:span text:style-name="T1">научатся</text:span><text:span text:style-name="T3"> </text:span><text:span text:style-name="T1">пользоваться</text:span><text:span text:style-name="T3"> </text:span><text:span text:style-name="T1">приборами,</text:span><text:span text:style-name="T3"> </text:span><text:span text:style-name="T1">с</text:span><text:span text:style-name="T3"> </text:span><text:span text:style-name="T1">которыми</text:span><text:span text:style-name="T3"> </text:span><text:span text:style-name="T1">не</text:span><text:span text:style-name="T3"> </text:span><text:span text:style-name="T1">сталкиваются</text:span><text:span text:style-name="T3"> </text:span><text:span text:style-name="T1">на</text:span><text:span text:style-name="T3"> </text:span><text:span text:style-name="T1">уроках</text:span><text:span text:style-name="T3"> </text:span><text:span text:style-name="T1">физики</text:span><text:span text:style-name="T3"> </text:span><text:span text:style-name="T1">в</text:span><text:span text:style-name="T3"> </text:span><text:span text:style-name="T1">основной</text:span><text:span text:style-name="T10"> </text:span><text:span text:style-name="T1">школе;</text:span></text:p>
            </text:list-item>
            <text:list-item>
              <text:p text:style-name="P119"><text:span text:style-name="T1">разработают и сконструируют приборы и модели для последующей работы в кабинете</text:span><text:span text:style-name="T3"> </text:span><text:span text:style-name="T1">физики.</text:span></text:p>
            </text:list-item>
            <text:list-item>
              <text:p text:style-name="P88"><text:span text:style-name="T1">совершенствуют</text:span><text:span text:style-name="T3"> </text:span><text:span text:style-name="T1">навыки</text:span><text:span text:style-name="T3"> </text:span><text:span text:style-name="T1">письменной</text:span><text:span text:style-name="T3"> </text:span><text:span text:style-name="T1">и</text:span><text:span text:style-name="T3"> </text:span><text:span text:style-name="T1">устной</text:span><text:span text:style-name="T3"> </text:span><text:span text:style-name="T1">речи</text:span><text:span text:style-name="T3"> </text:span><text:span text:style-name="T1">в</text:span><text:span text:style-name="T3"> </text:span><text:span text:style-name="T1">процессе</text:span><text:span text:style-name="T3"> </text:span><text:span text:style-name="T1">написания</text:span><text:span text:style-name="T3"> </text:span><text:span text:style-name="T1">исследовательских</text:span><text:span text:style-name="T3"> </text:span><text:span text:style-name="T1">работ,</text:span><text:span text:style-name="T3"> </text:span><text:span text:style-name="T1">инструкций</text:span><text:span text:style-name="T3"> </text:span><text:span text:style-name="T1">к</text:span><text:span text:style-name="T3"> </text:span><text:span text:style-name="T1">выполненным</text:span><text:span text:style-name="T3"> </text:span><text:span text:style-name="T1">моделям</text:span><text:span text:style-name="T3"> </text:span><text:span text:style-name="T1">и</text:span><text:span text:style-name="T3"> </text:span><text:span text:style-name="T1">приборам,</text:span><text:span text:style-name="T3"> </text:span><text:span text:style-name="T1">при</text:span><text:span text:style-name="T3"> </text:span><text:span text:style-name="T1">выступлениях</text:span><text:span text:style-name="T10"> </text:span><text:span text:style-name="T1">на</text:span><text:span text:style-name="T14"> </text:span><text:span text:style-name="T1">научно</text:span><text:span text:style-name="T3"> </text:span><text:span text:style-name="T1">–</text:span><text:span text:style-name="T14"> </text:span><text:span text:style-name="T1">практических</text:span><text:span text:style-name="T14"> </text:span><text:span text:style-name="T1">конференциях</text:span><text:span text:style-name="T14"> </text:span><text:span text:style-name="T1">различных</text:span><text:span text:style-name="T14"> </text:span><text:span text:style-name="T1">уровней.</text:span></text:p>
            </text:list-item>
            <text:list-item>
              <text:p text:style-name="P122"><text:span text:style-name="T1">определят</text:span><text:span text:style-name="T3"> </text:span><text:span text:style-name="T1">дальнейшее</text:span><text:span text:style-name="T3"> </text:span><text:span text:style-name="T1">направление</text:span><text:span text:style-name="T3"> </text:span><text:span text:style-name="T1">развития</text:span><text:span text:style-name="T3"> </text:span><text:span text:style-name="T1">своих</text:span><text:span text:style-name="T3"> </text:span><text:span text:style-name="T1">способностей,</text:span><text:span text:style-name="T3"> </text:span><text:span text:style-name="T1">сферу</text:span><text:span text:style-name="T3"> </text:span><text:span text:style-name="T1">научных</text:span><text:span text:style-name="T3"> </text:span><text:span text:style-name="T1">интересов, определятся с выбором дальнейшего образовательного маршрута, дальнейшего</text:span><text:span text:style-name="T3"> </text:span><text:span text:style-name="T1">профиля обучения</text:span><text:span text:style-name="T3"> </text:span><text:span text:style-name="T1">в</text:span><text:span text:style-name="T10"> </text:span><text:span text:style-name="T1">старшей</text:span><text:span text:style-name="T14"> </text:span><text:span text:style-name="T1">школе.</text:span></text:p>
            </text:list-item>
          </text:list>
        </text:list-item>
      </text:list>
      <text:p text:style-name="P50"/>
      <text:p text:style-name="P16"><text:span text:style-name="T49">Предметными</text:span><text:span text:style-name="T28"> </text:span><text:span text:style-name="T49">результатами</text:span><text:span text:style-name="T11"> </text:span><text:span text:style-name="T1">программы</text:span><text:span text:style-name="T24"> </text:span><text:span text:style-name="T1">внеурочной</text:span><text:span text:style-name="T20"> </text:span><text:span text:style-name="T1">деятельности</text:span><text:span text:style-name="T24"> </text:span><text:span text:style-name="T1">являются:</text:span></text:p>
      <text:list xml:id="list7385950370915298893" text:style-name="WWNum5">
        <text:list-item>
          <text:p text:style-name="P99"><text:span text:style-name="T1">умение пользоваться методами научного познания, проводить наблюдения, планировать и</text:span><text:span text:style-name="T3"> </text:span><text:span text:style-name="T1">проводить</text:span><text:span text:style-name="T7"> </text:span><text:span text:style-name="T1">эксперименты, обрабатывать</text:span><text:span text:style-name="T7"> </text:span><text:span text:style-name="T1">результаты</text:span><text:span text:style-name="T10"> </text:span><text:span text:style-name="T1">измерений;</text:span></text:p>
        </text:list-item>
        <text:list-item>
          <text:p text:style-name="P97"><text:span text:style-name="T1">научиться</text:span><text:span text:style-name="T3"> </text:span><text:span text:style-name="T1">пользоваться</text:span><text:span text:style-name="T3"> </text:span><text:span text:style-name="T1">измерительными</text:span><text:span text:style-name="T3"> </text:span><text:span text:style-name="T1">приборами</text:span><text:span text:style-name="T3"> </text:span><text:span text:style-name="T1">(весы,</text:span><text:span text:style-name="T3"> </text:span><text:span text:style-name="T1">динамометр,</text:span><text:span text:style-name="T3"> </text:span><text:span text:style-name="T1">термометр),</text:span><text:span text:style-name="T3"> </text:span><text:span text:style-name="T1">собирать</text:span><text:span text:style-name="T27"> </text:span><text:span text:style-name="T1">несложные</text:span><text:span text:style-name="T7"> </text:span><text:span text:style-name="T1">экспериментальные</text:span><text:span text:style-name="T3"> </text:span><text:span text:style-name="T1">установки</text:span><text:span text:style-name="T20"> </text:span><text:span text:style-name="T1">для</text:span><text:span text:style-name="T7"> </text:span><text:span text:style-name="T1">проведения</text:span><text:span text:style-name="T7"> </text:span><text:span text:style-name="T1">простейших</text:span><text:span text:style-name="T24"> </text:span><text:span text:style-name="T1">опытов;</text:span></text:p>
        </text:list-item>
        <text:list-item>
          <text:p text:style-name="P114"><text:span text:style-name="T1">развитие</text:span><text:span text:style-name="T3"> </text:span><text:span text:style-name="T1">элементов</text:span><text:span text:style-name="T3"> </text:span><text:span text:style-name="T1">теоретического</text:span><text:span text:style-name="T3"> </text:span><text:span text:style-name="T1">мышления</text:span><text:span text:style-name="T3"> </text:span><text:span text:style-name="T1">на</text:span><text:span text:style-name="T3"> </text:span><text:span text:style-name="T1">основе</text:span><text:span text:style-name="T3"> </text:span><text:span text:style-name="T1">формирования</text:span><text:span text:style-name="T3"> </text:span><text:span text:style-name="T1">умений</text:span><text:span text:style-name="T3"> </text:span><text:span text:style-name="T1">устанавливать</text:span><text:span text:style-name="T3"> </text:span><text:span text:style-name="T1">факты,</text:span><text:span text:style-name="T3"> </text:span><text:span text:style-name="T1">выделять</text:span><text:span text:style-name="T3"> </text:span><text:span text:style-name="T1">главное</text:span><text:span text:style-name="T3"> </text:span><text:span text:style-name="T1">в</text:span><text:span text:style-name="T3"> </text:span><text:span text:style-name="T1">изучаемом</text:span><text:span text:style-name="T3"> </text:span><text:span text:style-name="T1">явлении,</text:span><text:span text:style-name="T3"> </text:span><text:span text:style-name="T1">выявлять</text:span><text:span text:style-name="T3"> </text:span><text:span text:style-name="T1">причинноследственные связи между величинами, которые его характеризуют, выдвигать</text:span><text:span text:style-name="T3"> </text:span><text:span text:style-name="T1">гипотезы,</text:span><text:span text:style-name="T14"> </text:span><text:span text:style-name="T1">формулировать</text:span><text:span text:style-name="T10"> </text:span><text:span text:style-name="T1">выводы;</text:span></text:p>
        </text:list-item>
        <text:list-item>
          <text:p text:style-name="P105"><text:span text:style-name="T1">развитие коммуникативных</text:span><text:span text:style-name="T3"> </text:span><text:span text:style-name="T1">умений: докладывать о результатах эксперимента, кратко</text:span><text:span text:style-name="T3"> </text:span><text:span text:style-name="T1">и</text:span><text:span text:style-name="T3"> </text:span><text:span text:style-name="T1">точно</text:span><text:span text:style-name="T3"> </text:span><text:span text:style-name="T1">отвечать</text:span><text:span text:style-name="T3"> </text:span><text:span text:style-name="T1">на</text:span><text:span text:style-name="T3"> </text:span><text:span text:style-name="T1">вопросы,</text:span><text:span text:style-name="T3"> </text:span><text:span text:style-name="T1">использовать</text:span><text:span text:style-name="T3"> </text:span><text:span text:style-name="T1">справочную</text:span><text:span text:style-name="T3"> </text:span><text:span text:style-name="T1">литературу</text:span><text:span text:style-name="T3"> </text:span><text:span text:style-name="T1">и</text:span><text:span text:style-name="T3"> </text:span><text:span text:style-name="T1">другие</text:span><text:span text:style-name="T3"> </text:span><text:span text:style-name="T1">источники</text:span><text:span text:style-name="T3"> </text:span><text:span text:style-name="T1">информации.</text:span></text:p>
        </text:list-item>
      </text:list>
      <text:p text:style-name="P53"/>
      <text:p text:style-name="P17"><text:span text:style-name="T49">Метапредметными</text:span><text:span text:style-name="T28"> </text:span><text:span text:style-name="T49">результатами</text:span><text:span text:style-name="T9"> </text:span><text:span text:style-name="T1">программы</text:span><text:span text:style-name="T24"> </text:span><text:span text:style-name="T1">внеурочной</text:span><text:span text:style-name="T24"> </text:span><text:span text:style-name="T1">деятельности</text:span><text:span text:style-name="T50"> </text:span><text:span text:style-name="T1">являются:</text:span></text:p>
      <text:list xml:id="list8765372577912258475" text:style-name="WWNum4">
        <text:list-item>
          <text:p text:style-name="P89"><text:span text:style-name="T1">овладение навыками самостоятельного приобретения новых знаний, организации учебной</text:span><text:span text:style-name="T3"> </text:span><text:span text:style-name="T1">деятельности, постановки целей, планирования, самоконтроля и оценки результатов своей</text:span><text:span text:style-name="T3"> </text:span><text:span text:style-name="T1">деятельности,</text:span><text:span text:style-name="T10"> </text:span><text:span text:style-name="T1">умениями</text:span><text:span text:style-name="T14"> </text:span><text:span text:style-name="T1">предвидеть</text:span><text:span text:style-name="T7"> </text:span><text:span text:style-name="T1">возможные результаты</text:span><text:span text:style-name="T7"> </text:span><text:span text:style-name="T1">своих</text:span><text:span text:style-name="T14"> </text:span><text:span text:style-name="T1">действий;</text:span></text:p>
        </text:list-item>
        <text:list-item>
          <text:p text:style-name="P106"><text:span text:style-name="T1">приобретение</text:span><text:span text:style-name="T3"> </text:span><text:span text:style-name="T1">опыта</text:span><text:span text:style-name="T3"> </text:span><text:span text:style-name="T1">самостоятельного</text:span><text:span text:style-name="T3"> </text:span><text:span text:style-name="T1">поиска</text:span><text:span text:style-name="T3"> </text:span><text:span text:style-name="T1">анализа</text:span><text:span text:style-name="T3"> </text:span><text:span text:style-name="T1">и</text:span><text:span text:style-name="T3"> </text:span><text:span text:style-name="T1">отбора</text:span><text:span text:style-name="T3"> </text:span><text:span text:style-name="T1">информации</text:span><text:span text:style-name="T3"> </text:span><text:span text:style-name="T1">с</text:span><text:span text:style-name="T3"> </text:span><text:span text:style-name="T1">использованием различных источников и новых информационных технологий для решения</text:span><text:span text:style-name="T29"> </text:span><text:span text:style-name="T1">экспериментальных</text:span><text:span text:style-name="T14"> </text:span><text:span text:style-name="T1">задач;</text:span></text:p>
        </text:list-item>
        <text:list-item>
          <text:p text:style-name="P120"><text:span text:style-name="T1">формирование</text:span><text:span text:style-name="T3"> </text:span><text:span text:style-name="T1">умений работать в группе с выполнением различных социальных ролей,</text:span><text:span text:style-name="T3"> </text:span><text:span text:style-name="T1">представлять</text:span><text:span text:style-name="T7"> </text:span><text:span text:style-name="T1">и</text:span><text:span text:style-name="T10"> </text:span><text:span text:style-name="T1">отстаивать</text:span><text:span text:style-name="T7"> </text:span><text:span text:style-name="T1">свои взгляды</text:span><text:span text:style-name="T7"> </text:span><text:span text:style-name="T1">и</text:span><text:span text:style-name="T42"> </text:span><text:span text:style-name="T1">убеждения, вести</text:span><text:span text:style-name="T10"> </text:span><text:span text:style-name="T1">дискуссию;</text:span></text:p>
        </text:list-item>
        <text:list-item>
          <text:p text:style-name="P86"><text:span text:style-name="T1">овладение</text:span><text:span text:style-name="T7"> </text:span><text:span text:style-name="T1">экспериментальными</text:span><text:span text:style-name="T20"> </text:span><text:span text:style-name="T1">методами</text:span><text:span text:style-name="T7"> </text:span><text:span text:style-name="T1">решения</text:span><text:span text:style-name="T7"> </text:span><text:span text:style-name="T1">задач.</text:span></text:p>
        </text:list-item>
      </text:list>
      <text:p text:style-name="P38"/>
      <text:p text:style-name="P18"><text:span text:style-name="T49">Личностными</text:span><text:span text:style-name="T25"> </text:span><text:span text:style-name="T49">результатами</text:span><text:span text:style-name="T15"> </text:span><text:span text:style-name="T1">программы</text:span><text:span text:style-name="T24"> </text:span><text:span text:style-name="T1">внеурочной</text:span><text:span text:style-name="T7"> </text:span><text:span text:style-name="T1">деятельности</text:span><text:span text:style-name="T51"> </text:span><text:span text:style-name="T1">являются:</text:span></text:p>
      <text:list xml:id="list1630558945254241415" text:style-name="WWNum3">
        <text:list-item>
          <text:p text:style-name="P107"><text:span text:style-name="T1">сформированность<text:tab/>познавательных<text:tab/>интересов,<text:tab/>интеллектуальных<text:tab/>и<text:tab/></text:span><text:span text:style-name="T14">творческих</text:span><text:span text:style-name="T29"> </text:span><text:span text:style-name="T1">способностей</text:span><text:span text:style-name="T42"> </text:span><text:span text:style-name="T1">учащихся;</text:span></text:p>
        </text:list-item>
        <text:list-item>
          <text:p text:style-name="P127"><text:span text:style-name="T1">самостоятельность</text:span><text:span text:style-name="T27"> </text:span><text:span text:style-name="T1">в</text:span><text:span text:style-name="T27"> </text:span><text:span text:style-name="T1">приобретении</text:span><text:span text:style-name="T24"> </text:span><text:span text:style-name="T1">новых</text:span><text:span text:style-name="T24"> </text:span><text:span text:style-name="T1">знаний</text:span><text:span text:style-name="T24"> </text:span><text:span text:style-name="T1">и</text:span><text:span text:style-name="T24"> </text:span><text:span text:style-name="T1">практических</text:span><text:span text:style-name="T14"> </text:span><text:span text:style-name="T1">умений;</text:span></text:p>
        </text:list-item>
        <text:list-item>
          <text:p text:style-name="P117"><text:span text:style-name="T1">приобретение</text:span><text:span text:style-name="T52"> </text:span><text:span text:style-name="T1">умения</text:span><text:span text:style-name="T53"> </text:span><text:span text:style-name="T1">ставить</text:span><text:span text:style-name="T54"> </text:span><text:span text:style-name="T1">перед</text:span><text:span text:style-name="T53"> </text:span><text:span text:style-name="T1">собой</text:span><text:span text:style-name="T55"> </text:span><text:span text:style-name="T1">познавательные</text:span><text:span text:style-name="T52"> </text:span><text:span text:style-name="T1">цели,</text:span><text:span text:style-name="T55"> </text:span><text:span text:style-name="T1">выдвигать</text:span><text:span text:style-name="T54"> </text:span><text:span text:style-name="T1">гипотезы,</text:span><text:span text:style-name="T29"> </text:span><text:span text:style-name="T1">доказывать</text:span><text:span text:style-name="T7"> </text:span><text:span text:style-name="T1">собственную точку</text:span><text:span text:style-name="T24"> </text:span><text:span text:style-name="T1">зрения;</text:span></text:p>
        </text:list-item>
        <text:list-item>
          <text:p text:style-name="P128"><text:span text:style-name="T1">приобретение положительного эмоционального отношения к окружающей природе и</text:span><text:span text:style-name="T29"> </text:span><text:span text:style-name="T1">самому</text:span><text:span text:style-name="T19"> </text:span><text:span text:style-name="T1">себе</text:span><text:span text:style-name="T3"> </text:span><text:span text:style-name="T1">как части</text:span><text:span text:style-name="T14"> </text:span><text:span text:style-name="T1">природы.</text:span></text:p>
        </text:list-item>
      </text:list>
      <text:p text:style-name="P54"/>
      <text:list xml:id="list38459263" text:continue-numbering="true" text:style-name="WWNum3">
        <text:list-item>
          <text:list>
            <text:list-item>
              <text:h text:style-name="P71" text:outline-level="2">Способы<text:span text:style-name="T85"> </text:span>оценки<text:span text:style-name="T97"> </text:span>уровня<text:span text:style-name="T82"> </text:span>достижения<text:span text:style-name="T86"> </text:span>обучающихся</text:h>
            </text:list-item>
          </text:list>
        </text:list-item>
      </text:list>
      <text:p text:style-name="P56">Качество подготовленности учащихся<text:span text:style-name="T70"> </text:span>определяется<text:span text:style-name="T70"> </text:span>качеством выполненных ими работ.<text:span text:style-name="T70"> </text:span>Критерием<text:span text:style-name="T70"> </text:span>оценки<text:span text:style-name="T70"> </text:span>в<text:span text:style-name="T70"> </text:span>данном<text:span text:style-name="T70"> </text:span>случае<text:span text:style-name="T70"> </text:span>является<text:span text:style-name="T70"> </text:span>степень<text:span text:style-name="T70"> </text:span>овладения<text:span text:style-name="T70"> </text:span>навыками<text:span text:style-name="T70"> </text:span>работы,<text:span text:style-name="T70"> </text:span>самостоятельность и законченность работы, тщательность эксперимента, научность предлагаемого<text:span text:style-name="T89"> </text:span>решения<text:span text:style-name="T70"> </text:span>проблемы,<text:span text:style-name="T70"> </text:span>внешний<text:span text:style-name="T70"> </text:span>вид<text:span text:style-name="T70"> </text:span>и<text:span text:style-name="T70"> </text:span>качество<text:span text:style-name="T70"> </text:span>работы<text:span text:style-name="T70"> </text:span>прибора<text:span text:style-name="T70"> </text:span>или<text:span text:style-name="T70"> </text:span>модели,<text:span text:style-name="T70"> </text:span>соответствие<text:span text:style-name="T89"> </text:span>исследовательской<text:span text:style-name="T84"> </text:span>работы<text:span text:style-name="T84"> </text:span>требуемым<text:span text:style-name="T92"> </text:span>нормам и<text:span text:style-name="T87"> </text:span>правилам<text:span text:style-name="T87"> </text:span>оформления.</text:p>
      <text:p text:style-name="P43">Поощрительной<text:span text:style-name="T70"> </text:span>формой<text:span text:style-name="T70"> </text:span>оценки<text:span text:style-name="T70"> </text:span>труда<text:span text:style-name="T70"> </text:span>учащихся<text:span text:style-name="T70"> </text:span>является<text:span text:style-name="T70"> </text:span>демонстрация<text:span text:style-name="T70"> </text:span>работ,<text:span text:style-name="T70"> </text:span>выполненных<text:span text:style-name="T70"> </text:span>учащимися<text:span text:style-name="T70"> </text:span>и<text:span text:style-name="T70"> </text:span>выступление<text:span text:style-name="T70"> </text:span>с<text:span text:style-name="T70"> </text:span>результатами<text:span text:style-name="T70"> </text:span>исследований<text:span text:style-name="T70"> </text:span>перед<text:span text:style-name="T70"> </text:span>различными<text:span text:style-name="T70"> </text:span>аудиториями (в классе, в старших и младших классах, учителями, педагогами дополнительного<text:span text:style-name="T70"> </text:span>образования)<text:span text:style-name="T87"> </text:span>внутри<text:span text:style-name="T94"> </text:span>школы.</text:p>
      <text:p text:style-name="P57">Работа<text:span text:style-name="T70"> </text:span>с<text:span text:style-name="T70"> </text:span>учебным<text:span text:style-name="T70"> </text:span>материалом<text:span text:style-name="T70"> </text:span>разнообразных<text:span text:style-name="T70"> </text:span>форм<text:span text:style-name="T70"> </text:span>дает<text:span text:style-name="T70"> </text:span>возможность<text:span text:style-name="T70"> </text:span>каждому<text:span text:style-name="T108"> </text:span>их<text:span text:style-name="T70"> </text:span>учащихся проявить свои способности (в области систематизации теоретических знаний, в области<text:span text:style-name="T70"> </text:span>решения<text:span text:style-name="T70"> </text:span>стандартных<text:span text:style-name="T70"> </text:span>задач,<text:span text:style-name="T70"> </text:span>в<text:span text:style-name="T70"> </text:span>области<text:span text:style-name="T70"> </text:span>решения<text:span text:style-name="T70"> </text:span>нестандартных<text:span text:style-name="T70"> </text:span>задач,<text:span text:style-name="T70"> </text:span>в<text:span text:style-name="T98"> </text:span>области<text:span text:style-name="T70"> </text:span>исследовательской<text:span text:style-name="T70"> </text:span>работы<text:span text:style-name="T70"> </text:span>и<text:span text:style-name="T70"> </text:span>т.д.).<text:span text:style-name="T70"> </text:span>Ситуации<text:span text:style-name="T70"> </text:span>успеха,<text:span text:style-name="T70"> </text:span>создающие<text:span text:style-name="T70"> </text:span>положительную<text:span text:style-name="T70"> </text:span>мотивацию<text:span text:style-name="T70"> </text:span>к<text:span text:style-name="T89"> </text:span>деятельности, являются важным фактором развития творческих и познавательных способностей<text:span text:style-name="T70"> </text:span>учащихся.</text:p>
      <text:p text:style-name="P26"/>
      <text:p text:style-name="P55"/>
      <text:list xml:id="list38473123" text:continue-numbering="true" text:style-name="WWNum3">
        <text:list-item>
          <text:list>
            <text:list-item>
              <text:h text:style-name="P75" text:outline-level="2">Содержание<text:span text:style-name="T82"> </text:span>программы</text:h>
            </text:list-item>
          </text:list>
        </text:list-item>
      </text:list>
      <text:p text:style-name="P39"/>
      <text:p text:style-name="P19"><text:span text:style-name="T49">Содержание</text:span><text:span text:style-name="T15"> </text:span><text:span text:style-name="T49">изучаемого</text:span><text:span text:style-name="T15"> </text:span><text:span text:style-name="T49">курса</text:span><text:span text:style-name="T15"> </text:span><text:span text:style-name="T49">в</text:span><text:span text:style-name="T15"> </text:span><text:span text:style-name="T49">7</text:span><text:span text:style-name="T15"> </text:span><text:span text:style-name="T49">классе</text:span></text:p>
      <text:list xml:id="list38451588" text:continue-list="list2211334206571141629" text:style-name="Outline">
        <text:list-item>
          <text:list>
            <text:list-item>
              <text:h text:style-name="P76" text:outline-level="2">1. <text:s text:c="6"/><text:span text:style-name="T106"><text:s/></text:span>Первоначальные сведения<text:span text:style-name="T85"> </text:span>о<text:span text:style-name="T97"> </text:span>строении вещества<text:span text:style-name="T87"> </text:span>(7<text:span text:style-name="T87"> </text:span>ч)</text:h>
            </text:list-item>
          </text:list>
        </text:list-item>
      </text:list>
      <text:p text:style-name="P58">Цена деления измерительного прибора. Определение цены деления измерительного цилиндра.<text:span text:style-name="T70"> </text:span>Определение геометрических размеров тела. Изготовление измерительного цилиндра. Измерение<text:span text:style-name="T70"> </text:span>температуры<text:span text:style-name="T70"> </text:span>тела.<text:span text:style-name="T70"> </text:span>Измерение<text:span text:style-name="T70"> </text:span>размеров<text:span text:style-name="T70"> </text:span>малых<text:span text:style-name="T70"> </text:span>тел.<text:span text:style-name="T70"> </text:span>Измерение<text:span text:style-name="T70"> </text:span>толщины<text:span text:style-name="T70"> </text:span>листа<text:span text:style-name="T70"> </text:span>бумаги.<text:span text:style-name="T70"> </text:span><text:span text:style-name="T67">2.</text:span><text:span text:style-name="T71"> </text:span><text:span text:style-name="T67">Взаимодействие</text:span><text:span text:style-name="T83"> </text:span><text:span text:style-name="T67">тел</text:span><text:span text:style-name="T71"> </text:span><text:span text:style-name="T67">(12</text:span><text:span text:style-name="T83"> </text:span><text:span text:style-name="T67">ч)</text:span></text:p>
      <text:p text:style-name="P59">Измерение<text:span text:style-name="T70"> </text:span>скорости<text:span text:style-name="T70"> </text:span>движения<text:span text:style-name="T70"> </text:span>тела.<text:span text:style-name="T70"> </text:span>Измерение<text:span text:style-name="T70"> </text:span>массы<text:span text:style-name="T70"> </text:span>тела<text:span text:style-name="T70"> </text:span>неправильной<text:span text:style-name="T70"> </text:span>формы.<text:span text:style-name="T70"> </text:span>Измерение<text:span text:style-name="T70"> </text:span>плотности твердого тела. Измерение объема пустоты. Исследование зависимости силы тяжести от<text:span text:style-name="T70"> </text:span>массы тела. Определение массы и веса воздуха. Сложение сил, направленных по одной прямой.<text:span text:style-name="T70"> </text:span>Измерение<text:span text:style-name="T70"> </text:span>жесткости<text:span text:style-name="T70"> </text:span>пружины.<text:span text:style-name="T70"> </text:span>Измерение<text:span text:style-name="T70"> </text:span>коэффициента<text:span text:style-name="T70"> </text:span>силы<text:span text:style-name="T70"> </text:span>трения<text:span text:style-name="T70"> </text:span>скольжения.<text:span text:style-name="T70"> </text:span>Решение<text:span text:style-name="T70"> </text:span>нестандартных<text:span text:style-name="T87"> </text:span>задач.</text:p>
      <text:list xml:id="list6516612750865028873" text:style-name="WWNum2">
        <text:list-item>
          <text:h text:style-name="P77" text:outline-level="2">Давление.<text:span text:style-name="T85"> </text:span>Давление<text:span text:style-name="T87"> </text:span>жидкостей<text:span text:style-name="T86"> </text:span>и<text:span text:style-name="T84"> </text:span>газов<text:span text:style-name="T82"> </text:span>(7<text:span text:style-name="T84"> </text:span>ч)</text:h>
        </text:list-item>
      </text:list>
      <text:p text:style-name="P60">Исследование зависимости давления от площади поверхности. Определение давления твердого<text:span text:style-name="T70"> </text:span>тела. Вычисление<text:span text:style-name="T70"> </text:span>силы, с<text:span text:style-name="T70"> </text:span>которой атмосфера давит на поверхность стола. Определение<text:span text:style-name="T108"> </text:span>массы<text:span text:style-name="T70"> </text:span>тела,<text:span text:style-name="T85"> </text:span>плавающего<text:span text:style-name="T84"> </text:span>в<text:span text:style-name="T82"> </text:span>воде.<text:span text:style-name="T84"> </text:span>Определение<text:span text:style-name="T86"> </text:span>плотности<text:span text:style-name="T82"> </text:span>твердого<text:span text:style-name="T84"> </text:span>тела.<text:span text:style-name="T84"> </text:span>Определение<text:span text:style-name="T86"> </text:span>объема<text:span text:style-name="T87"> </text:span>куска<text:span text:style-name="T85"> </text:span>льда.</text:p>
      <text:p text:style-name="P61">Изучение<text:span text:style-name="T87"> </text:span>условия<text:span text:style-name="T86"> </text:span>плавания<text:span text:style-name="T82"> </text:span>тел.<text:span text:style-name="T86"> </text:span>Решение<text:span text:style-name="T86"> </text:span>нестандартных<text:span text:style-name="T86"> </text:span>задач.</text:p>
      <text:list xml:id="list38450824" text:continue-numbering="true" text:style-name="WWNum2">
        <text:list-item>
          <text:h text:style-name="P78" text:outline-level="2">Работа<text:span text:style-name="T85"> </text:span>и<text:span text:style-name="T87"> </text:span>мощность.<text:span text:style-name="T84"> </text:span>Энергия<text:span text:style-name="T82"> </text:span>(8<text:span text:style-name="T84"> </text:span>ч)</text:h>
        </text:list-item>
      </text:list>
      <text:p text:style-name="P62">Вычисление работы и мощности, развиваемой учеником при подъеме с 1 на 3 этаж. Определение<text:span text:style-name="T70"> </text:span>выигрыша в силе. Нахождение центра тяжести плоской фигуры. Вычисление КПД наклонной<text:span text:style-name="T70"> </text:span>плоскости.<text:span text:style-name="T70"> </text:span>Измерение<text:span text:style-name="T70"> </text:span>кинетической<text:span text:style-name="T70"> </text:span>энергии.<text:span text:style-name="T70"> </text:span>Измерение<text:span text:style-name="T70"> </text:span>потенциальной<text:span text:style-name="T70"> </text:span>энергии.<text:span text:style-name="T70"> </text:span>Решение<text:span text:style-name="T70"> </text:span>нестандартных<text:span text:style-name="T87"> </text:span>задач.</text:p>
      <text:p text:style-name="P63">.</text:p>
      <text:p text:style-name="P26"/>
      <text:p text:style-name="P64"/>
      <text:list xml:id="list38452039" text:continue-numbering="true" text:style-name="WWNum2">
        <text:list-item>
          <text:list>
            <text:list-item>
              <text:h text:style-name="P79" text:outline-level="2">Календарно –тематическое планирования<text:span text:style-name="T70"> </text:span>Календарно<text:span text:style-name="T91"> </text:span>–тематическое<text:span text:style-name="T85"> </text:span>планирование<text:span text:style-name="T85"> </text:span>(1<text:span text:style-name="T85"> </text:span>год<text:span text:style-name="T97"> </text:span>обучения)</text:h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3"><text:span text:style-name="T1">15</text:span></text:p>
          </table:table-cell>
          <table:table-cell table:style-name="Таблица2.A1" office:value-type="string">
            <text:p text:style-name="P144"><text:span text:style-name="T1">Экспериментальная</text:span><text:span text:style-name="T7"> </text:span><text:span text:style-name="T1">работа</text:span><text:span text:style-name="T7"> </text:span><text:span text:style-name="T1">№</text:span><text:span text:style-name="T20"> </text:span><text:span text:style-name="T1">11</text:span><text:span text:style-name="T14"> </text:span><text:span text:style-name="T1">«Определение</text:span><text:span text:style-name="T7"> </text:span><text:span text:style-name="T1">массы</text:span><text:span text:style-name="T24"> </text:span><text:span text:style-name="T1">и веса воздуха</text:span><text:span text:style-name="T3"> </text:span><text:span text:style-name="T1">в</text:span><text:span text:style-name="T10"> </text:span><text:span text:style-name="T1">комнате».</text:span></text:p>
          </table:table-cell>
          <table:table-cell table:style-name="Таблица2.A1" office:value-type="string">
            <text:p text:style-name="P145"><text:span text:style-name="T1">1</text:span></text:p>
          </table:table-cell>
          <table:table-cell table:style-name="Таблица2.A1" office:value-type="string">
            <text:p text:style-name="P146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43"><text:span text:style-name="T1">16</text:span></text:p>
          </table:table-cell>
          <table:table-cell table:style-name="Таблица2.A1" office:value-type="string">
            <text:p text:style-name="P145"><text:span text:style-name="T1">Экспериментальная</text:span><text:span text:style-name="T7"> </text:span><text:span text:style-name="T1">работа</text:span><text:span text:style-name="T10"> </text:span><text:span text:style-name="T1">№</text:span><text:span text:style-name="T20"> </text:span><text:span text:style-name="T1">12</text:span><text:span text:style-name="T14"> </text:span><text:span text:style-name="T1">«Сложение</text:span><text:span text:style-name="T10"> </text:span><text:span text:style-name="T1">сил, направленных</text:span><text:span text:style-name="T20"> </text:span><text:span text:style-name="T1">по</text:span><text:span text:style-name="T24"> </text:span><text:span text:style-name="T1">одной</text:span><text:span text:style-name="T24"> </text:span><text:span text:style-name="T1">прямой».</text:span></text:p>
          </table:table-cell>
          <table:table-cell table:style-name="Таблица2.A1" office:value-type="string">
            <text:p text:style-name="P145"><text:span text:style-name="T1">1</text:span></text:p>
          </table:table-cell>
          <table:table-cell table:style-name="Таблица2.A1" office:value-type="string">
            <text:p text:style-name="P146"><text:span text:style-name="T1">1</text:span></text:p>
          </table:table-cell>
        </table:table-row>
        <table:table-row table:style-name="Таблица2.3">
          <table:table-cell table:style-name="Таблица2.A1" office:value-type="string">
            <text:p text:style-name="P143"><text:span text:style-name="T1">17</text:span></text:p>
          </table:table-cell>
          <table:table-cell table:style-name="Таблица2.A1" office:value-type="string">
            <text:p text:style-name="P145"><text:span text:style-name="T1">Экспериментальная</text:span><text:span text:style-name="T20"> </text:span><text:span text:style-name="T1">работа</text:span><text:span text:style-name="T7"> </text:span><text:span text:style-name="T1">№</text:span><text:span text:style-name="T24"> </text:span><text:span text:style-name="T1">13</text:span><text:span text:style-name="T14"> </text:span><text:span text:style-name="T1">«Измерение жесткости</text:span><text:span text:style-name="T41"> </text:span><text:span text:style-name="T1">пружины».</text:span></text:p>
          </table:table-cell>
          <table:table-cell table:style-name="Таблица2.A1" office:value-type="string">
            <text:p text:style-name="P145"><text:span text:style-name="T1">1</text:span></text:p>
          </table:table-cell>
          <table:table-cell table:style-name="Таблица2.A1" office:value-type="string">
            <text:p text:style-name="P146"><text:span text:style-name="T1">1</text:span></text:p>
          </table:table-cell>
        </table:table-row>
        <table:table-row table:style-name="Таблица2.4">
          <table:table-cell table:style-name="Таблица2.A1" office:value-type="string">
            <text:p text:style-name="P147"><text:span text:style-name="T1">18</text:span></text:p>
          </table:table-cell>
          <table:table-cell table:style-name="Таблица2.A1" office:value-type="string">
            <text:p text:style-name="P150"><text:span text:style-name="T1">Экспериментальная</text:span><text:span text:style-name="T24"> </text:span><text:span text:style-name="T1">работа</text:span><text:span text:style-name="T20"> </text:span><text:span text:style-name="T1">№</text:span><text:span text:style-name="T27"> </text:span><text:span text:style-name="T1">14</text:span><text:span text:style-name="T10"> </text:span><text:span text:style-name="T1">«Измерение</text:span><text:span text:style-name="T29"> <text:s text:c="2"/>к</text:span><text:span text:style-name="T1">оэффициента</text:span><text:span text:style-name="T14"> </text:span><text:span text:style-name="T1">силы</text:span><text:span text:style-name="T20"> </text:span><text:span text:style-name="T1">трения</text:span><text:span text:style-name="T14"> </text:span><text:span text:style-name="T1">скольжения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5">
          <table:table-cell table:style-name="Таблица2.A1" office:value-type="string">
            <text:p text:style-name="P140"><text:span text:style-name="T1">19</text:span></text:p>
          </table:table-cell>
          <table:table-cell table:style-name="Таблица2.A1" office:value-type="string">
            <text:p text:style-name="P140"><text:span text:style-name="T1">Решение</text:span><text:span text:style-name="T10"> </text:span><text:span text:style-name="T1">задач</text:span><text:span text:style-name="T7"> </text:span><text:span text:style-name="T1">на</text:span><text:span text:style-name="T7"> </text:span><text:span text:style-name="T1">тему</text:span><text:span text:style-name="T41"> </text:span><text:span text:style-name="T1">«Сила</text:span><text:span text:style-name="T10"> </text:span><text:span text:style-name="T1">трения». 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41"/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155"><text:span text:style-name="T6">Давление.</text:span><text:span text:style-name="T8"> </text:span><text:span text:style-name="T6">Давление</text:span><text:span text:style-name="T16"> </text:span><text:span text:style-name="T6">жидкостей</text:span><text:span text:style-name="T26"> </text:span><text:span text:style-name="T6">и</text:span><text:span text:style-name="T12"> </text:span><text:span text:style-name="T6">газов</text:span><text:span text:style-name="T21"> </text:span><text:span text:style-name="T6">(7</text:span><text:span text:style-name="T12"> </text:span><text:span text:style-name="T6">ч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0"><text:span text:style-name="T1">20</text:span></text:p>
          </table:table-cell>
          <table:table-cell table:style-name="Таблица2.A1" office:value-type="string">
            <text:p text:style-name="P140"><text:span text:style-name="T1">Экспериментальная</text:span><text:span text:style-name="T24"> </text:span><text:span text:style-name="T1">работа</text:span><text:span text:style-name="T20"> </text:span><text:span text:style-name="T1">№</text:span><text:span text:style-name="T27"> </text:span><text:span text:style-name="T1">15</text:span><text:span text:style-name="T10"> </text:span><text:span text:style-name="T1">«Исследование зависимости</text:span><text:span text:style-name="T27"> </text:span><text:span text:style-name="T1">давления</text:span><text:span text:style-name="T7"> </text:span><text:span text:style-name="T1">от</text:span><text:span text:style-name="T24"> </text:span><text:span text:style-name="T1">площади</text:span><text:span text:style-name="T24"> </text:span><text:span text:style-name="T1">поверхности»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51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47"><text:span text:style-name="T1">21</text:span></text:p>
          </table:table-cell>
          <table:table-cell table:style-name="Таблица2.A1" office:value-type="string">
            <text:p text:style-name="P147"><text:span text:style-name="T1">Экспериментальная</text:span><text:span text:style-name="T7"> </text:span><text:span text:style-name="T1">работа</text:span><text:span text:style-name="T7"> </text:span><text:span text:style-name="T1">№</text:span><text:span text:style-name="T24"> </text:span><text:span text:style-name="T1">16 «Определение</text:span><text:span text:style-name="T41"> </text:span><text:span text:style-name="T1">давления цилиндрического</text:span><text:span text:style-name="T10"> </text:span><text:span text:style-name="T1">тела».</text:span><text:span text:style-name="T10"> </text:span><text:span text:style-name="T1">Как</text:span><text:span text:style-name="T14"> </text:span><text:span text:style-name="T1">мы</text:span><text:span text:style-name="T7"> </text:span><text:span text:style-name="T1">видим?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9">
          <table:table-cell table:style-name="Таблица2.A1" office:value-type="string">
            <text:p text:style-name="P147"><text:span text:style-name="T1">22</text:span></text:p>
          </table:table-cell>
          <table:table-cell table:style-name="Таблица2.A1" office:value-type="string">
            <text:p text:style-name="P157"><text:span text:style-name="T1">Экспериментальная работа № 17 «Вычисление силы, с</text:span><text:span text:style-name="T56"> <text:s/>к</text:span><text:span text:style-name="T1">оторой</text:span><text:span text:style-name="T10"> </text:span><text:span text:style-name="T1">атмосфера давит</text:span><text:span text:style-name="T7"> </text:span><text:span text:style-name="T1">на</text:span><text:span text:style-name="T14"> </text:span><text:span text:style-name="T1">поверхность</text:span><text:span text:style-name="T7"> </text:span><text:span text:style-name="T1">стола».</text:span></text:p>
            <text:p text:style-name="P158"><text:span text:style-name="T1">Почему</text:span><text:span text:style-name="T57"> </text:span><text:span text:style-name="T1">мир</text:span><text:span text:style-name="T7"> </text:span><text:span text:style-name="T1">разноцветный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4">
          <table:table-cell table:style-name="Таблица2.A1" office:value-type="string">
            <text:p text:style-name="P147"><text:span text:style-name="T1">23</text:span></text:p>
          </table:table-cell>
          <table:table-cell table:style-name="Таблица2.A1" office:value-type="string">
            <text:p text:style-name="P159"><text:span text:style-name="T1">Экспериментальная</text:span><text:span text:style-name="T20"> </text:span><text:span text:style-name="T1">работа</text:span><text:span text:style-name="T7"> </text:span><text:span text:style-name="T1">№</text:span><text:span text:style-name="T24"> </text:span><text:span text:style-name="T1">18</text:span><text:span text:style-name="T10"> </text:span><text:span text:style-name="T1">«Определение</text:span><text:span text:style-name="T7"> </text:span><text:span text:style-name="T1">массы</text:span><text:span text:style-name="T29"> <text:s/>т</text:span><text:span text:style-name="T1">ела,</text:span><text:span text:style-name="T14"> </text:span><text:span text:style-name="T1">плавающего в</text:span><text:span text:style-name="T10"> </text:span><text:span text:style-name="T1">воде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11">
          <table:table-cell table:style-name="Таблица2.A1" office:value-type="string">
            <text:p text:style-name="P140"><text:span text:style-name="T1">24</text:span></text:p>
          </table:table-cell>
          <table:table-cell table:style-name="Таблица2.A1" office:value-type="string">
            <text:p text:style-name="P160"><text:span text:style-name="T1">Экспериментальная работа № 19 «Определение</text:span><text:span text:style-name="T29"> <text:s/>п</text:span><text:span text:style-name="T1">лотности</text:span><text:span text:style-name="T10"> </text:span><text:span text:style-name="T1">твердого тела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51"><text:span text:style-name="T1">1</text:span></text:p>
          </table:table-cell>
        </table:table-row>
        <table:table-row table:style-name="Таблица2.12">
          <table:table-cell table:style-name="Таблица2.A1" office:value-type="string">
            <text:p text:style-name="P140"><text:span text:style-name="T1">25</text:span></text:p>
          </table:table-cell>
          <table:table-cell table:style-name="Таблица2.A1" office:value-type="string">
            <text:p text:style-name="P140"><text:span text:style-name="T1">Решение</text:span><text:span text:style-name="T10"> </text:span><text:span text:style-name="T1">качественных</text:span><text:span text:style-name="T7"> </text:span><text:span text:style-name="T1">задач</text:span><text:span text:style-name="T7"> </text:span><text:span text:style-name="T1">на</text:span><text:span text:style-name="T7"> </text:span><text:span text:style-name="T1">тему</text:span><text:span text:style-name="T41"> </text:span><text:span text:style-name="T1">«Плавание</text:span><text:span text:style-name="T10"> </text:span><text:span text:style-name="T1">тел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42"/>
          </table:table-cell>
        </table:table-row>
        <table:table-row table:style-name="Таблица2.4">
          <table:table-cell table:style-name="Таблица2.A1" office:value-type="string">
            <text:p text:style-name="P147"><text:span text:style-name="T1">26</text:span></text:p>
          </table:table-cell>
          <table:table-cell table:style-name="Таблица2.A1" office:value-type="string">
            <text:p text:style-name="P161"><text:span text:style-name="T1">Экспериментальная</text:span><text:span text:style-name="T20"> </text:span><text:span text:style-name="T1">работа</text:span><text:span text:style-name="T20"> </text:span><text:span text:style-name="T1">№</text:span><text:span text:style-name="T27"> </text:span><text:span text:style-name="T1">20</text:span><text:span text:style-name="T14"> </text:span><text:span text:style-name="T1">«Изучение</text:span><text:span text:style-name="T20"> </text:span><text:span text:style-name="T1">условий</text:span><text:span text:style-name="T29"> <text:s/></text:span><text:span text:style-name="T1">плавания тел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14">
          <table:table-cell table:style-name="Таблица2.A1" table:number-columns-spanned="4" office:value-type="string">
            <text:p text:style-name="P156"><text:span text:style-name="T6">Работа</text:span><text:span text:style-name="T8"> </text:span><text:span text:style-name="T6">и</text:span><text:span text:style-name="T16"> </text:span><text:span text:style-name="T6">мощность.</text:span><text:span text:style-name="T12"> </text:span><text:span text:style-name="T6">Энергия</text:span><text:span text:style-name="T21"> </text:span><text:span text:style-name="T6">(8</text:span><text:span text:style-name="T12"> </text:span><text:span text:style-name="T6">ч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7"><text:span text:style-name="T1">27</text:span></text:p>
          </table:table-cell>
          <table:table-cell table:style-name="Таблица2.A1" office:value-type="string">
            <text:p text:style-name="P147"><text:span text:style-name="T1">Экспериментальная</text:span><text:span text:style-name="T20"> </text:span><text:span text:style-name="T1">работа</text:span><text:span text:style-name="T7"> </text:span><text:span text:style-name="T1">№</text:span><text:span text:style-name="T24"> </text:span><text:span text:style-name="T1">21</text:span><text:span text:style-name="T10"> </text:span><text:span text:style-name="T1">«Вычисление</text:span><text:span text:style-name="T7"> </text:span><text:span text:style-name="T1">работы, совершенной</text:span><text:span text:style-name="T7"> </text:span><text:span text:style-name="T1">школьником</text:span><text:span text:style-name="T10"> </text:span><text:span text:style-name="T1">при</text:span><text:span text:style-name="T10"> </text:span><text:span text:style-name="T1">подъеме</text:span><text:span text:style-name="T14"> </text:span><text:span text:style-name="T1">с</text:span><text:span text:style-name="T14"> </text:span><text:span text:style-name="T1">1</text:span><text:span text:style-name="T10"> </text:span><text:span text:style-name="T1">на</text:span><text:span text:style-name="T7"> </text:span><text:span text:style-name="T1">3</text:span><text:span text:style-name="T10"> </text:span><text:span text:style-name="T1">этаж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16">
          <table:table-cell table:style-name="Таблица2.A1" office:value-type="string">
            <text:p text:style-name="P162"><text:span text:style-name="T1">28</text:span></text:p>
          </table:table-cell>
          <table:table-cell table:style-name="Таблица2.A1" office:value-type="string">
            <text:p text:style-name="P163"><text:span text:style-name="T1">Экспериментальная работа № 22 «Вычисление</text:span><text:span text:style-name="T3"> <text:s/>м</text:span><text:span text:style-name="T1">ощности</text:span><text:span text:style-name="T7"> </text:span><text:span text:style-name="T1">развиваемой</text:span><text:span text:style-name="T10"> </text:span><text:span text:style-name="T1">школьником</text:span><text:span text:style-name="T10"> </text:span><text:span text:style-name="T1">при</text:span><text:span text:style-name="T7"> </text:span><text:span text:style-name="T1">подъеме</text:span><text:span text:style-name="T14"> </text:span><text:span text:style-name="T1">с</text:span><text:span text:style-name="T14"> </text:span><text:span text:style-name="T1">1</text:span><text:span text:style-name="T10"> </text:span><text:span text:style-name="T1">на</text:span></text:p>
            <text:p text:style-name="P164"><text:span text:style-name="T1">3</text:span><text:span text:style-name="T7"> </text:span><text:span text:style-name="T1">этаж».</text:span></text:p>
          </table:table-cell>
          <table:table-cell table:style-name="Таблица2.A1" office:value-type="string">
            <text:p text:style-name="P162"><text:span text:style-name="T1">1</text:span></text:p>
          </table:table-cell>
          <table:table-cell table:style-name="Таблица2.A1" office:value-type="string">
            <text:p text:style-name="P154"><text:span text:style-name="T1">1</text:span></text:p>
          </table:table-cell>
        </table:table-row>
        <text:soft-page-break/>
        <table:table-row table:style-name="Таблица2.16">
          <table:table-cell table:style-name="Таблица2.A1" office:value-type="string">
            <text:p text:style-name="P140"><text:span text:style-name="T1">29</text:span></text:p>
          </table:table-cell>
          <table:table-cell table:style-name="Таблица2.A1" office:value-type="string">
            <text:p text:style-name="P140"><text:span text:style-name="T1">Экспериментальная</text:span><text:span text:style-name="T7"> </text:span><text:span text:style-name="T1">работа</text:span><text:span text:style-name="T10"> </text:span><text:span text:style-name="T1">№</text:span><text:span text:style-name="T24"> </text:span><text:span text:style-name="T1">23 «Определение выигрыша</text:span><text:span text:style-name="T7"> </text:span><text:span text:style-name="T1">в</text:span><text:span text:style-name="T24"> </text:span><text:span text:style-name="T1">силе,</text:span><text:span text:style-name="T7"> </text:span><text:span text:style-name="T1">который</text:span><text:span text:style-name="T20"> </text:span><text:span text:style-name="T1">дает</text:span><text:span text:style-name="T20"> </text:span><text:span text:style-name="T1">подвижный</text:span><text:span text:style-name="T20"> </text:span><text:span text:style-name="T1">и</text:span><text:span text:style-name="T29"> </text:span><text:span text:style-name="T1">неподвижный</text:span><text:span text:style-name="T10"> </text:span><text:span text:style-name="T1">блок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51"><text:span text:style-name="T1">1</text:span></text:p>
          </table:table-cell>
        </table:table-row>
        <table:table-row table:style-name="Таблица2.5">
          <table:table-cell table:style-name="Таблица2.A1" office:value-type="string">
            <text:p text:style-name="P140"><text:span text:style-name="T1">30</text:span></text:p>
          </table:table-cell>
          <table:table-cell table:style-name="Таблица2.A1" office:value-type="string">
            <text:p text:style-name="P140"><text:span text:style-name="T1">Решение</text:span><text:span text:style-name="T10"> </text:span><text:span text:style-name="T1">задач</text:span><text:span text:style-name="T20"> </text:span><text:span text:style-name="T1">на</text:span><text:span text:style-name="T10"> </text:span><text:span text:style-name="T1">тему</text:span><text:span text:style-name="T19"> </text:span><text:span text:style-name="T1">«Работа.</text:span><text:span text:style-name="T10"> </text:span><text:span text:style-name="T1">Мощность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41"/>
          </table:table-cell>
        </table:table-row>
        <table:table-row table:style-name="Таблица2.19">
          <table:table-cell table:style-name="Таблица2.A1" office:value-type="string">
            <text:p text:style-name="P147"><text:span text:style-name="T1">31</text:span></text:p>
          </table:table-cell>
          <table:table-cell table:style-name="Таблица2.A1" office:value-type="string">
            <text:p text:style-name="P165"><text:span text:style-name="T1">Экспериментальная</text:span><text:span text:style-name="T24"> </text:span><text:span text:style-name="T1">работа</text:span><text:span text:style-name="T20"> </text:span><text:span text:style-name="T1">№</text:span><text:span text:style-name="T27"> </text:span><text:span text:style-name="T1">24</text:span><text:span text:style-name="T7"> </text:span><text:span text:style-name="T1">«Вычисление</text:span><text:span text:style-name="T20"> </text:span><text:span text:style-name="T1">КПД</text:span><text:span text:style-name="T29"> <text:s/>н</text:span><text:span text:style-name="T1">аклонной</text:span><text:span text:style-name="T10"> </text:span><text:span text:style-name="T1">плоскости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40"><text:span text:style-name="T1">32</text:span></text:p>
          </table:table-cell>
          <table:table-cell table:style-name="Таблица2.A1" office:value-type="string">
            <text:p text:style-name="P149"><text:span text:style-name="T1">Экспериментальная</text:span><text:span text:style-name="T24"> </text:span><text:span text:style-name="T1">работа</text:span><text:span text:style-name="T20"> </text:span><text:span text:style-name="T1">№</text:span><text:span text:style-name="T27"> </text:span><text:span text:style-name="T1">25</text:span><text:span text:style-name="T10"> </text:span><text:span text:style-name="T1">«Измерение</text:span><text:span text:style-name="T29"> <text:s/>к</text:span><text:span text:style-name="T1">инетической</text:span><text:span text:style-name="T10"> </text:span><text:span text:style-name="T1">энергии</text:span><text:span text:style-name="T14"> </text:span><text:span text:style-name="T1">тела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51"><text:span text:style-name="T1">1</text:span></text:p>
          </table:table-cell>
        </table:table-row>
        <table:table-row table:style-name="Таблица2.5">
          <table:table-cell table:style-name="Таблица2.A1" office:value-type="string">
            <text:p text:style-name="P140"><text:span text:style-name="T1">33</text:span></text:p>
          </table:table-cell>
          <table:table-cell table:style-name="Таблица2.A1" office:value-type="string">
            <text:p text:style-name="P140"><text:span text:style-name="T1">Решение</text:span><text:span text:style-name="T7"> </text:span><text:span text:style-name="T1">задач</text:span><text:span text:style-name="T20"> </text:span><text:span text:style-name="T1">на</text:span><text:span text:style-name="T20"> </text:span><text:span text:style-name="T1">тему</text:span><text:span text:style-name="T19"> </text:span><text:span text:style-name="T1">«Кинетическая</text:span><text:span text:style-name="T10"> </text:span><text:span text:style-name="T1">энергия».</text:span></text:p>
          </table:table-cell>
          <table:table-cell table:style-name="Таблица2.A1" office:value-type="string">
            <text:p text:style-name="P140"><text:span text:style-name="T1">1</text:span></text:p>
          </table:table-cell>
          <table:table-cell table:style-name="Таблица2.A1" office:value-type="string">
            <text:p text:style-name="P141"/>
          </table:table-cell>
        </table:table-row>
        <table:table-row table:style-name="Таблица2.4">
          <table:table-cell table:style-name="Таблица2.A1" office:value-type="string">
            <text:p text:style-name="P147"><text:span text:style-name="T1">34</text:span></text:p>
          </table:table-cell>
          <table:table-cell table:style-name="Таблица2.A1" office:value-type="string">
            <text:p text:style-name="P148"><text:span text:style-name="T1">Экспериментальная</text:span><text:span text:style-name="T24"> </text:span><text:span text:style-name="T1">работа</text:span><text:span text:style-name="T20"> </text:span><text:span text:style-name="T1">№</text:span><text:span text:style-name="T41"> </text:span><text:span text:style-name="T1">26</text:span><text:span text:style-name="T10"> </text:span><text:span text:style-name="T1">«Измерение</text:span><text:span text:style-name="T24"> </text:span><text:span text:style-name="T1">изменения</text:span><text:span text:style-name="T29"> <text:s/>п</text:span><text:span text:style-name="T1">отенциальной</text:span><text:span text:style-name="T10"> </text:span><text:span text:style-name="T1">энергии».</text:span></text:p>
          </table:table-cell>
          <table:table-cell table:style-name="Таблица2.A1" office:value-type="string">
            <text:p text:style-name="P147"><text:span text:style-name="T1">1</text:span></text:p>
          </table:table-cell>
          <table:table-cell table:style-name="Таблица2.A1" office:value-type="string">
            <text:p text:style-name="P152"><text:span text:style-name="T1">1</text:span>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166"><text:span text:style-name="T6">ИТОГО:</text:span></text:p>
          </table:table-cell>
          <table:covered-table-cell/>
          <table:table-cell table:style-name="Таблица2.A1" office:value-type="string">
            <text:p text:style-name="P147"><text:span text:style-name="T6">34</text:span></text:p>
          </table:table-cell>
          <table:table-cell table:style-name="Таблица2.A1" office:value-type="string">
            <text:p text:style-name="P153"><text:span text:style-name="T6">27</text:span></text:p>
          </table:table-cell>
        </table:table-row>
      </table:table>
      <text:list xml:id="list38469809" text:continue-numbering="true" text:style-name="WWNum2">
        <text:list-item>
          <text:list>
            <text:list-item>
              <text:p text:style-name="P65"><text:span text:style-name="T109">Оборудование</text:span></text:p>
            </text:list-item>
          </text:list>
        </text:list-item>
      </text:list>
      <text:list xml:id="list3658213994767862299" text:style-name="WWNum10">
        <text:list-item>
          <text:p text:style-name="P129"><text:span text:style-name="T74">Цилиндры свинцовые со стругом и станком</text:span></text:p>
        </text:list-item>
        <text:list-item>
          <text:p text:style-name="P129"><text:span text:style-name="T74">Манометр жидкостный (демонстрационный)</text:span></text:p>
        </text:list-item>
        <text:list-item>
          <text:p text:style-name="P129"><text:span text:style-name="T74">Набор тел равного объёма</text:span></text:p>
        </text:list-item>
        <text:list-item>
          <text:p text:style-name="P129"><text:span text:style-name="T74">Набор тел равной массы</text:span></text:p>
        </text:list-item>
        <text:list-item>
          <text:p text:style-name="P129"><text:span text:style-name="T74">Прибор для демонстрации давления в жидкости</text:span></text:p>
        </text:list-item>
        <text:list-item>
          <text:p text:style-name="P129"><text:span text:style-name="T74">Тарелка вакуумная со звонком</text:span></text:p>
        </text:list-item>
        <text:list-item>
          <text:p text:style-name="P129"><text:span text:style-name="T74">Машина электрофорная</text:span></text:p>
        </text:list-item>
        <text:list-item>
          <text:p text:style-name="P129"><text:span text:style-name="T74">Штативы изолирующие (пара)</text:span></text:p>
        </text:list-item>
        <text:list-item>
          <text:p text:style-name="P129"><text:span text:style-name="T74">Источник тока (лабораторный)</text:span></text:p>
        </text:list-item>
        <text:list-item>
          <text:p text:style-name="P129"><text:span text:style-name="T74">Соединительные провода (2 шт.)</text:span></text:p>
        </text:list-item>
        <text:list-item>
          <text:p text:style-name="P129"><text:span text:style-name="T74">Султан электростатический (пара)</text:span></text:p>
        </text:list-item>
        <text:list-item>
          <text:p text:style-name="P129"><text:span text:style-name="T74">Огниво воздушное</text:span></text:p>
        </text:list-item>
        <text:list-item>
          <text:p text:style-name="P129"><text:span text:style-name="T74">Труба Ньютона (для демонстрационных опытов)</text:span></text:p>
        </text:list-item>
        <text:list-item>
          <text:p text:style-name="P129"><text:span text:style-name="T74">Комплект палочек по электростатике</text:span></text:p>
        </text:list-item>
        <text:list-item>
          <text:p text:style-name="P129"><text:span text:style-name="T74">Стрелки магнитные на штативах (демонстрационные) пара</text:span></text:p>
        </text:list-item>
        <text:list-item>
          <text:p text:style-name="P129"><text:span text:style-name="T74">Постоянные магниты (полосные) пара</text:span></text:p>
        </text:list-item>
        <text:list-item>
          <text:p text:style-name="P129"><text:span text:style-name="T74">Постоянный магнит дугообразный</text:span></text:p>
        </text:list-item>
        <text:list-item>
          <text:p text:style-name="P129"><text:span text:style-name="T74">Прибор для демонстрации правила Ленца</text:span></text:p>
        </text:list-item>
        <text:list-item>
          <text:p text:style-name="P129"><text:span text:style-name="T74">Прибор для демонстрации атмосферного давления (магдебургские полушария)</text:span></text:p>
        </text:list-item>
        <text:list-item>
          <text:p text:style-name="P129"><text:span text:style-name="T74">Шар с кольцом</text:span></text:p>
        </text:list-item>
        <text:list-item>
          <text:p text:style-name="P129"><text:span text:style-name="T74">Ведёрко Архимеда</text:span></text:p>
        </text:list-item>
        <text:list-item>
          <text:p text:style-name="P129"><text:span text:style-name="T74">Столик подъёмный (20х20 см)</text:span></text:p>
        </text:list-item>
        <text:list-item>
          <text:p text:style-name="P129"><text:span text:style-name="T74">Шар Паскаля</text:span></text:p>
        </text:list-item>
        <text:list-item>
          <text:p text:style-name="P129"><text:soft-page-break/><text:span text:style-name="T74">Электроскопы (пара)</text:span></text:p>
        </text:list-item>
        <text:list-item>
          <text:p text:style-name="P129"><text:span text:style-name="T74">Сосуды сообщающиеся</text:span></text:p>
        </text:list-item>
        <text:list-item>
          <text:p text:style-name="P129"><text:span text:style-name="T74">Камертоны на резонансных ящиках (пара)</text:span></text:p>
        </text:list-item>
        <text:list-item>
          <text:p text:style-name="P129"><text:span text:style-name="T74">Насос вакуумный с электроприводом</text:span></text:p>
        </text:list-item>
        <text:list-item>
          <text:p text:style-name="P129"><text:span text:style-name="T74">Штатив демонстрационный</text:span></text:p>
        </text:list-item>
        <text:list-item>
          <text:p text:style-name="P129"><text:span text:style-name="T74">Посуда и оборудование для ученических опытов (комплект)</text:span></text:p>
        </text:list-item>
        <text:list-item>
          <text:p text:style-name="P129"><text:span text:style-name="T74">Цифровая лаборатория ученическая-3 шт.</text:span></text:p>
        </text:list-item>
        <text:list-item>
          <text:p text:style-name="P130"><text:span text:style-name="T74">Оборудование для лабораторных работ и ученических опытов по физике /на базе комплектов для ОГЭ/ – 8 шт.</text:span></text:p>
        </text:list-item>
        <text:list-item>
          <text:p text:style-name="P130"><text:span text:style-name="T74">Направляющая со шкалой – 8 шт.</text:span></text:p>
        </text:list-item>
      </text:list>
      <text:p text:style-name="P66"/>
      <text:p text:style-name="P3"/>
      <text:list xml:id="list38478040" text:continue-list="list38469809" text:style-name="WWNum2">
        <text:list-item>
          <text:list>
            <text:list-item>
              <text:p text:style-name="P131"><text:span text:style-name="T6">Информационно</text:span><text:span text:style-name="T26"> </text:span><text:span text:style-name="T6">–</text:span><text:span text:style-name="T21"> </text:span><text:span text:style-name="T6">методическое</text:span><text:span text:style-name="T8"> </text:span><text:span text:style-name="T6">обеспечение</text:span></text:p>
            </text:list-item>
          </text:list>
        </text:list-item>
      </text:list>
      <text:p text:style-name="P51"/>
      <text:list xml:id="list2105207090650822989" text:style-name="WWNum1">
        <text:list-item>
          <text:p text:style-name="P132"><text:span text:style-name="T1">Внеурочная деятельность школьников. Методический конструктор: пособие для учителя/</text:span><text:span text:style-name="T3"> </text:span><text:span text:style-name="T1">Д.В. Григорьев, П.В. Степанов. – М.: Просвещение, 2011. – 223 с. -. (Стандарты второго</text:span><text:span text:style-name="T3"> </text:span><text:span text:style-name="T1">поколения).</text:span></text:p>
        </text:list-item>
        <text:list-item>
          <text:p text:style-name="P133"><text:tab/><text:span text:style-name="T1">Внеурочная деятельность. Примерный план внеурочной деятельности в основной школе:</text:span><text:span text:style-name="T3"> </text:span><text:span text:style-name="T1">пособие</text:span><text:span text:style-name="T58"> </text:span><text:span text:style-name="T1">для</text:span><text:span text:style-name="T37"> </text:span><text:span text:style-name="T1">учителя/.</text:span><text:span text:style-name="T58"> </text:span><text:span text:style-name="T1">В.П.</text:span><text:span text:style-name="T30"> </text:span><text:span text:style-name="T1">Степанов,</text:span><text:span text:style-name="T38"> </text:span><text:span text:style-name="T1">Д.В.</text:span><text:span text:style-name="T58"> </text:span><text:span text:style-name="T1">Григорьев</text:span><text:span text:style-name="T59"> </text:span><text:span text:style-name="T1">–</text:span><text:span text:style-name="T58"> </text:span><text:span text:style-name="T1">М.:</text:span><text:span text:style-name="T36"> </text:span><text:span text:style-name="T1">Просвещение,</text:span><text:span text:style-name="T30"> </text:span><text:span text:style-name="T1">2014.</text:span><text:span text:style-name="T37"> </text:span><text:span text:style-name="T1">–</text:span><text:span text:style-name="T37"> </text:span><text:span text:style-name="T1">200</text:span><text:span text:style-name="T30"> </text:span><text:span text:style-name="T1">с.</text:span><text:span text:style-name="T58"> </text:span><text:span text:style-name="T1">-.</text:span><text:span text:style-name="T29"> </text:span><text:span text:style-name="T1">(Стандарты</text:span><text:span text:style-name="T7"> </text:span><text:span text:style-name="T1">второго поколения).</text:span></text:p>
        </text:list-item>
        <text:list-item>
          <text:p text:style-name="P134"><text:span text:style-name="T1">Рабочие</text:span><text:span text:style-name="T3"> </text:span><text:span text:style-name="T1">программы.</text:span><text:span text:style-name="T3"> </text:span><text:span text:style-name="T1">Физика.</text:span><text:span text:style-name="T3"> </text:span><text:span text:style-name="T1">7-9</text:span><text:span text:style-name="T3"> </text:span><text:span text:style-name="T1">классы:</text:span><text:span text:style-name="T3"> </text:span><text:span text:style-name="T1">учебно-методическое</text:span><text:span text:style-name="T3"> </text:span><text:span text:style-name="T1">пособие/сост.</text:span><text:span text:style-name="T3"> </text:span><text:span text:style-name="T1">Е.Н.</text:span><text:span text:style-name="T3"> </text:span><text:span text:style-name="T1">Тихонова.-</text:span><text:span text:style-name="T24"> </text:span><text:span text:style-name="T1">М.:Дрофа, 2013.-398 с.</text:span></text:p>
        </text:list-item>
        <text:list-item>
          <text:p text:style-name="P108"><text:span text:style-name="T1">Федеральный</text:span><text:span text:style-name="T3"> </text:span><text:span text:style-name="T1">государственный</text:span><text:span text:style-name="T3"> </text:span><text:span text:style-name="T1">стандарт</text:span><text:span text:style-name="T3"> </text:span><text:span text:style-name="T1">общего</text:span><text:span text:style-name="T3"> </text:span><text:span text:style-name="T1">образования</text:span><text:span text:style-name="T3"> </text:span><text:span text:style-name="T1">второго</text:span><text:span text:style-name="T3"> </text:span><text:span text:style-name="T1">поколения:</text:span><text:span text:style-name="T29"> </text:span><text:span text:style-name="T1">деятельностный</text:span><text:span text:style-name="T3"> </text:span><text:span text:style-name="T1">подход</text:span><text:span text:style-name="T3"> </text:span><text:span text:style-name="T1">[Текст]:</text:span><text:span text:style-name="T3"> </text:span><text:span text:style-name="T1">методические</text:span><text:span text:style-name="T3"> </text:span><text:span text:style-name="T1">рекомендации.</text:span><text:span text:style-name="T3"> </text:span><text:span text:style-name="T1">В</text:span><text:span text:style-name="T3"> </text:span><text:span text:style-name="T1">3</text:span><text:span text:style-name="T3"> </text:span><text:span text:style-name="T1">ч.</text:span><text:span text:style-name="T3"> </text:span><text:span text:style-name="T1">Часть</text:span><text:span text:style-name="T3"> </text:span><text:span text:style-name="T1">1/</text:span><text:span text:style-name="T3"> </text:span><text:span text:style-name="T1">С.В.Ананичева;</text:span><text:span text:style-name="T3"> </text:span><text:span text:style-name="T1">под</text:span><text:span text:style-name="T3"> </text:span><text:span text:style-name="T1">общ.</text:span><text:span text:style-name="T3"> </text:span><text:span text:style-name="T1">Ред.</text:span><text:span text:style-name="T3"> </text:span><text:span text:style-name="T1">Т.Ф.Есенковой,</text:span><text:span text:style-name="T3"> </text:span><text:span text:style-name="T1">В.В.</text:span><text:span text:style-name="T3"> </text:span><text:span text:style-name="T1">Зарубиной,</text:span><text:span text:style-name="T3"> </text:span><text:span text:style-name="T1">авт.</text:span><text:span text:style-name="T3"> </text:span><text:span text:style-name="T1">Вступ.</text:span><text:span text:style-name="T3"> </text:span><text:span text:style-name="T1">Ст.</text:span><text:span text:style-name="T60"> </text:span><text:span text:style-name="T1">В.В.</text:span><text:span text:style-name="T3"> </text:span><text:span text:style-name="T1">Зарубина</text:span><text:span text:style-name="T3"> </text:span><text:span text:style-name="T1">— Ульяновск:</text:span><text:span text:style-name="T7"> </text:span><text:span text:style-name="T1">УИПКПРО, 2010.</text:span><text:span text:style-name="T42"> </text:span><text:span text:style-name="T1">— 84 с.</text:span></text:p>
        </text:list-item>
        <text:list-item>
          <text:p text:style-name="P135"><text:span text:style-name="T1">Занимательная</text:span><text:span text:style-name="T10"> </text:span><text:span text:style-name="T1">физика.</text:span><text:span text:style-name="T7"> </text:span><text:span text:style-name="T1">Перельман</text:span><text:span text:style-name="T7"> </text:span><text:span text:style-name="T1">Я.И.</text:span><text:span text:style-name="T23"> </text:span><text:span text:style-name="T1">–</text:span><text:span text:style-name="T7"> </text:span><text:span text:style-name="T1">М.</text:span><text:span text:style-name="T3"> </text:span><text:span text:style-name="T1">:</text:span><text:span text:style-name="T27"> </text:span><text:span text:style-name="T1">Наука,</text:span><text:span text:style-name="T10"> </text:span><text:span text:style-name="T1">1972.</text:span></text:p>
        </text:list-item>
        <text:list-item>
          <text:p text:style-name="P136"><text:span text:style-name="T1">Хочу</text:span><text:span text:style-name="T41"> </text:span><text:span text:style-name="T1">быть</text:span><text:span text:style-name="T20"> </text:span><text:span text:style-name="T1">Кулибиным.</text:span><text:span text:style-name="T10"> </text:span><text:span text:style-name="T1">Эльшанский</text:span><text:span text:style-name="T3"> </text:span><text:span text:style-name="T1">И.И.</text:span><text:span text:style-name="T3"> </text:span><text:span text:style-name="T1">–</text:span><text:span text:style-name="T42"> </text:span><text:span text:style-name="T1">М.</text:span><text:span text:style-name="T3"> </text:span><text:span text:style-name="T1">:</text:span><text:span text:style-name="T24"> </text:span><text:span text:style-name="T1">РИЦ</text:span><text:span text:style-name="T20"> </text:span><text:span text:style-name="T1">МКД,</text:span><text:span text:style-name="T10"> </text:span><text:span text:style-name="T1">2002.</text:span></text:p>
        </text:list-item>
        <text:list-item>
          <text:p text:style-name="P123"><text:span text:style-name="T1">Физика для увлеченных. Кибальченко А.Я., Кибальченко И.А.– Ростов н/Д. : «Феникс»,</text:span><text:span text:style-name="T3"> </text:span><text:span text:style-name="T1">2005.</text:span></text:p>
        </text:list-item>
        <text:list-item>
          <text:p text:style-name="P112"><text:span text:style-name="T1">Как</text:span><text:span text:style-name="T3"> </text:span><text:span text:style-name="T1">стать</text:span><text:span text:style-name="T3"> </text:span><text:span text:style-name="T1">ученым.</text:span><text:span text:style-name="T3"> </text:span><text:span text:style-name="T1">Занятия</text:span><text:span text:style-name="T3"> </text:span><text:span text:style-name="T1">по</text:span><text:span text:style-name="T3"> </text:span><text:span text:style-name="T1">физике</text:span><text:span text:style-name="T3"> </text:span><text:span text:style-name="T1">для</text:span><text:span text:style-name="T3"> </text:span><text:span text:style-name="T1">старшеклассников.</text:span><text:span text:style-name="T3"> </text:span><text:span text:style-name="T1">А.В.</text:span><text:span text:style-name="T3"> </text:span><text:span text:style-name="T1">Хуторский,</text:span><text:span text:style-name="T3"> </text:span><text:span text:style-name="T1">Л.Н.</text:span><text:span text:style-name="T3"> </text:span><text:span text:style-name="T1">Хуторский,</text:span><text:span text:style-name="T42"> </text:span><text:span text:style-name="T1">И.С. Маслов.</text:span><text:span text:style-name="T42"> </text:span><text:span text:style-name="T1">– М.</text:span><text:span text:style-name="T18"> </text:span><text:span text:style-name="T1">:</text:span><text:span text:style-name="T7"> </text:span><text:span text:style-name="T1">Глобус, 2008.</text:span></text:p>
        </text:list-item>
        <text:list-item>
          <text:p text:style-name="P139"><text:span text:style-name="T1">Фронтальные</text:span><text:span text:style-name="T3"> </text:span><text:span text:style-name="T1">лабораторные</text:span><text:span text:style-name="T3"> </text:span><text:span text:style-name="T1">занятия</text:span><text:span text:style-name="T3"> </text:span><text:span text:style-name="T1">по</text:span><text:span text:style-name="T3"> </text:span><text:span text:style-name="T1">физике</text:span><text:span text:style-name="T3"> </text:span><text:span text:style-name="T1">в</text:span><text:span text:style-name="T3"> </text:span><text:span text:style-name="T1">7-11</text:span><text:span text:style-name="T3"> </text:span><text:span text:style-name="T1">классах</text:span><text:span text:style-name="T3"> </text:span><text:span text:style-name="T1">общеобразовательных</text:span><text:span text:style-name="T3"> </text:span><text:span text:style-name="T1">учреждений:</text:span><text:span text:style-name="T3"> </text:span><text:span text:style-name="T1">Книга</text:span><text:span text:style-name="T3"> </text:span><text:span text:style-name="T1">для</text:span><text:span text:style-name="T3"> </text:span><text:span text:style-name="T1">учителя./под</text:span><text:span text:style-name="T3"> </text:span><text:span text:style-name="T1">ред.</text:span><text:span text:style-name="T3"> </text:span><text:span text:style-name="T1">В.А.</text:span><text:span text:style-name="T3"> </text:span><text:span text:style-name="T1">Бурова,</text:span><text:span text:style-name="T3"> </text:span><text:span text:style-name="T1">Г.Г.</text:span><text:span text:style-name="T3"> </text:span><text:span text:style-name="T1">Никифорова.</text:span><text:span text:style-name="T3"> </text:span><text:span text:style-name="T1">–</text:span><text:span text:style-name="T3"> </text:span><text:span text:style-name="T1">М.</text:span><text:span text:style-name="T3"> </text:span><text:span text:style-name="T1">:</text:span><text:span text:style-name="T3"> </text:span><text:span text:style-name="T1">Просвещение,</text:span><text:span text:style-name="T14"> </text:span><text:span text:style-name="T1">1996.</text:span></text:p>
        </text:list-item>
        <text:list-item>
          <text:p text:style-name="P115"><text:span text:style-name="T1">Федеральный государственный образовательный стандарт [Электронный ресурс]. – Режим</text:span><text:span text:style-name="T3"> </text:span><text:span text:style-name="T1">доступа:</text:span><text:span text:style-name="T110"> </text:span><text:a xlink:type="simple" xlink:href="http://standart.edu/catalog.aspx?Catalog=227" text:style-name="Internet_20_link" text:visited-style-name="Visited_20_Internet_20_Link">http</text:a><text:a xlink:type="simple" xlink:href="http://standart.edu/catalog.aspx?Catalog=227" text:style-name="Internet_20_link" text:visited-style-name="Visited_20_Internet_20_Link">://</text:a><text:a xlink:type="simple" xlink:href="http://standart.edu/catalog.aspx?Catalog=227" text:style-name="Internet_20_link" text:visited-style-name="Visited_20_Internet_20_Link">standart</text:a><text:a xlink:type="simple" xlink:href="http://standart.edu/catalog.aspx?Catalog=227" text:style-name="Internet_20_link" text:visited-style-name="Visited_20_Internet_20_Link">.edu</text:a><text:a xlink:type="simple" xlink:href="http://standart.edu/catalog.aspx?Catalog=227" text:style-name="Internet_20_link" text:visited-style-name="Visited_20_Internet_20_Link">/</text:a><text:a xlink:type="simple" xlink:href="http://standart.edu/catalog.aspx?Catalog=227" text:style-name="Internet_20_link" text:visited-style-name="Visited_20_Internet_20_Link">catalog</text:a><text:a xlink:type="simple" xlink:href="http://standart.edu/catalog.aspx?Catalog=227" text:style-name="Internet_20_link" text:visited-style-name="Visited_20_Internet_20_Link">.aspx</text:a><text:a xlink:type="simple" xlink:href="http://standart.edu/catalog.aspx?Catalog=227" text:style-name="Internet_20_link" text:visited-style-name="Visited_20_Internet_20_Link">?</text:a><text:a xlink:type="simple" xlink:href="http://standart.edu/catalog.aspx?Catalog=227" text:style-name="Internet_20_link" text:visited-style-name="Visited_20_Internet_20_Link">Catalog</text:a><text:a xlink:type="simple" xlink:href="http://standart.edu/catalog.aspx?Catalog=227" text:style-name="Internet_20_link" text:visited-style-name="Visited_20_Internet_20_Link">=227</text:a></text:p>
        </text:list-item>
        <text:list-item>
          <text:p text:style-name="P91"><text:span text:style-name="T1">Сайт Министерства образования и науки Российской Федерации// официальный сайт.</text:span><text:span text:style-name="T3"> </text:span><text:span text:style-name="T1">–</text:span><text:span text:style-name="T3"> </text:span><text:span text:style-name="T1">Режим</text:span><text:span text:style-name="T10"> </text:span><text:span text:style-name="T1">доступа:</text:span><text:span text:style-name="T112"> </text:span><text:span text:style-name="T111">http://минобрнауки.рф/</text:span></text:p>
        </text:list-item>
        <text:list-item>
          <text:p text:style-name="P121"><text:span text:style-name="T1">Методическая</text:span><text:span text:style-name="T3"> </text:span><text:span text:style-name="T1">служба.</text:span><text:span text:style-name="T3"> </text:span><text:span text:style-name="T1">Издательство</text:span><text:span text:style-name="T3"> </text:span><text:span text:style-name="T1">«БИНОМ.</text:span><text:span text:style-name="T3"> </text:span><text:span text:style-name="T1">Лаборатория</text:span><text:span text:style-name="T3"> </text:span><text:span text:style-name="T1">знаний»</text:span><text:span text:style-name="T3"> </text:span><text:span text:style-name="T1">[Электронный</text:span><text:span text:style-name="T3"> </text:span><text:span text:style-name="T1">ресурс]. – Режим</text:span><text:span text:style-name="T14"> </text:span><text:span text:style-name="T1">доступа:</text:span><text:span text:style-name="T112"> </text:span><text:a xlink:type="simple" xlink:href="http://metodist.lbz.ru/" text:style-name="Internet_20_link" text:visited-style-name="Visited_20_Internet_20_Link">http</text:a><text:a xlink:type="simple" xlink:href="http://metodist.lbz.ru/" text:style-name="Internet_20_link" text:visited-style-name="Visited_20_Internet_20_Link">://</text:a><text:a xlink:type="simple" xlink:href="http://metodist.lbz.ru/" text:style-name="Internet_20_link" text:visited-style-name="Visited_20_Internet_20_Link">metodist</text:a><text:a xlink:type="simple" xlink:href="http://metodist.lbz.ru/" text:style-name="Internet_20_link" text:visited-style-name="Visited_20_Internet_20_Link">.lbz</text:a><text:a xlink:type="simple" xlink:href="http://metodist.lbz.ru/" text:style-name="Internet_20_link" text:visited-style-name="Visited_20_Internet_20_Link">.ru</text:a><text:a xlink:type="simple" xlink:href="http://metodist.lbz.ru/" text:style-name="Internet_20_link" text:visited-style-name="Visited_20_Internet_20_Link">/</text:a></text:p>
        </text:list-item>
        <text:list-item>
          <text:p text:style-name="P125"><text:span text:style-name="T1">Игровая программа на диске «Дракоша и занимательная физика» [Электронный ресурс]. –</text:span><text:span text:style-name="T3"> </text:span><text:span text:style-name="T1">Режим</text:span><text:span text:style-name="T10"> </text:span><text:span text:style-name="T1">доступа:</text:span><text:span text:style-name="T41"> </text:span><text:span text:style-name="T1">http://</text:span><text:span text:style-name="T113"> </text:span><text:span text:style-name="T111">www.media</text:span><text:span text:style-name="T42"> </text:span><text:span text:style-name="T61">2000.ru</text:span><text:span text:style-name="T1">//</text:span></text:p>
        </text:list-item>
        <text:list-item>
          <text:p text:style-name="P126"><text:span text:style-name="T1">Развивающие электронные игры «Умники – изучаем планету»</text:span><text:span text:style-name="T3"> </text:span><text:span text:style-name="T1">[Электронный ресурс]. –</text:span><text:span text:style-name="T3"> </text:span><text:span text:style-name="T1">Режим</text:span><text:span text:style-name="T10"> </text:span><text:span text:style-name="T1">доступа:</text:span><text:span text:style-name="T41"> </text:span><text:span text:style-name="T1">http://</text:span><text:span text:style-name="T114"> </text:span><text:a xlink:type="simple" xlink:href="http://www.russobit-m.ru/" text:style-name="Internet_20_link" text:visited-style-name="Visited_20_Internet_20_Link">www</text:a><text:a xlink:type="simple" xlink:href="http://www.russobit-m.ru/" text:style-name="Internet_20_link" text:visited-style-name="Visited_20_Internet_20_Link">.</text:a><text:a xlink:type="simple" xlink:href="http://www.russobit-m.ru/" text:style-name="Internet_20_link" text:visited-style-name="Visited_20_Internet_20_Link">russobit</text:a><text:a xlink:type="simple" xlink:href="http://www.russobit-m.ru/" text:style-name="Internet_20_link" text:visited-style-name="Visited_20_Internet_20_Link">-</text:a><text:a xlink:type="simple" xlink:href="http://www.russobit-m.ru/" text:style-name="Internet_20_link" text:visited-style-name="Visited_20_Internet_20_Link">m</text:a><text:a xlink:type="simple" xlink:href="http://www.russobit-m.ru/" text:style-name="Internet_20_link" text:visited-style-name="Visited_20_Internet_20_Link">.ru</text:a><text:a xlink:type="simple" xlink:href="http://www.russobit-m.ru/" text:style-name="Internet_20_link" text:visited-style-name="Visited_20_Internet_20_Link">//</text:a></text:p>
        </text:list-item>
        <text:list-item>
          <text:p text:style-name="P137"><text:span text:style-name="T1">Авторская</text:span><text:span text:style-name="T41"> </text:span><text:span text:style-name="T1">мастерская</text:span><text:span text:style-name="T19"> </text:span><text:span text:style-name="T1">(</text:span><text:a xlink:type="simple" xlink:href="http://metodist.lbz.ru/" text:style-name="Internet_20_link" text:visited-style-name="Visited_20_Internet_20_Link"><text:span text:style-name="T111">http://metodist.lbz.ru</text:span></text:a><text:a xlink:type="simple" xlink:href="http://metodist.lbz.ru/" text:style-name="Internet_20_link" text:visited-style-name="Visited_20_Internet_20_Link"><text:span text:style-name="T1">)</text:span></text:a><text:span text:style-name="T1">.</text:span></text:p>
        </text:list-item>
        <text:list-item>
          <text:p text:style-name="P138"><text:span text:style-name="T1">Алгоритмы</text:span><text:span text:style-name="T27"> </text:span><text:span text:style-name="T1">решения</text:span><text:span text:style-name="T10"> </text:span><text:span text:style-name="T1">задач</text:span><text:span text:style-name="T20"> </text:span><text:span text:style-name="T1">по</text:span><text:span text:style-name="T20"> </text:span><text:span text:style-name="T1">физике:</text:span><text:span text:style-name="T41"> </text:span><text:span text:style-name="T61">festivai.1september.ru/articles/310656</text:span></text:p>
        </text:list-item>
        <text:list-item>
          <text:p text:style-name="P124"><text:span text:style-name="T1">Формирование</text:span><text:span text:style-name="T3"> </text:span><text:span text:style-name="T1">умений</text:span><text:span text:style-name="T3"> </text:span><text:span text:style-name="T1">учащихся</text:span><text:span text:style-name="T3"> </text:span><text:span text:style-name="T1">решать</text:span><text:span text:style-name="T3"> </text:span><text:span text:style-name="T1">физические</text:span><text:span text:style-name="T3"> </text:span><text:span text:style-name="T1">задачи:</text:span><text:span text:style-name="T3"> </text:span><text:span text:style-name="T61">revolution.</text:span><text:span text:style-name="T5"> </text:span><text:span text:style-name="T61">allbest.</text:span><text:span text:style-name="T3"> </text:span><text:span text:style-name="T61">ru/physics/00008858_0.</text:span><text:span text:style-name="T17"> </text:span><text:span text:style-name="T61">html</text:span>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MT" svg:font-family="'Arial MT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9cm" fo:margin-right="2.796cm" fo:margin-top="0.10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611cm" fo:margin-right="0cm" fo:text-align="justify" style:justify-single-word="false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37cm" fo:margin-right="0cm" fo:text-align="justify" style:justify-single-word="false" fo:text-indent="-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05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font-name-complex="Tahoma1" style:font-size-complex="8pt"/>
    </style:style>
    <style:style style:name="Без_20_интервала_20_Знак" style:display-name="Без интервала Знак" style:family="text">
      <style:text-properties style:font-name="Calibri" fo:font-size="10pt" fo:language="ru" fo:country="RU" style:font-name-asian="Calibri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0pt" fo:language="ru" fo:country="RU" style:font-name-asian="Arial MT1" style:font-size-asian="10pt" style:language-asian="en" style:country-asian="US" style:font-name-complex="Arial MT1" style:font-size-complex="10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style:font-name-asian="Arial MT1" style:font-size-asian="12pt" style:language-asian="en" style:country-asian="US" style:font-name-complex="Arial MT1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9cm" fo:margin-left="1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0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8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8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2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1.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3.7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5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1.406cm" fo:margin-left="3.043cm"/>
        </style:list-level-properties>
      </text:list-level-style-number>
      <text:list-level-style-number text:level="2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529cm" fo:margin-left="3.7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5.4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7.1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7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2.1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5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2.293cm"/>
        </style:list-level-properties>
      </text:list-level-style-number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2.6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4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0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8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1.39cm" fo:margin-left="1.778cm"/>
        </style:list-level-properties>
        <style:text-properties style:font-name="Arial MT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1.764cm"/>
        </style:list-level-properties>
        <style:text-properties style:font-name="Arial MT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3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0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3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5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09cm" fo:margin-left="2.887cm"/>
        </style:list-level-properties>
        <style:text-properties style:font-name="Arial MT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4.8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6.8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0.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2.8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.043cm" fo:margin-left="1.517cm" fo:margin-right="0.6cm" style:writing-mode="lr-tb" style:layout-grid-color="#c0c0c0" style:layout-grid-lines="268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2.043cm" fo:margin-left="1.517cm" fo:margin-right="0.6cm" style:writing-mode="lr-tb" style:layout-grid-color="#c0c0c0" style:layout-grid-lines="268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2.043cm" fo:margin-left="1.517cm" fo:margin-right="0.6cm" style:writing-mode="lr-tb" style:layout-grid-color="#c0c0c0" style:layout-grid-lines="266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2.043cm" fo:margin-left="1.517cm" fo:margin-right="0.6cm" style:writing-mode="lr-tb" style:layout-grid-color="#c0c0c0" style:layout-grid-lines="248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бочая программа кружка «Занимательная физика»</dc:title>
    <meta:initial-creator>ИГОРЬ</meta:initial-creator>
    <dc:creator>Иван Иванов</dc:creator>
    <meta:editing-cycles>12</meta:editing-cycles>
    <meta:creation-date>2021-09-18T19:16:00</meta:creation-date>
    <dc:date>2021-11-06T18:23:41.76</dc:date>
    <meta:editing-duration>PT1M17S</meta:editing-duration>
    <meta:generator>OpenOffice/4.1.3$Win32 OpenOffice.org_project/413m1$Build-9783</meta:generator>
    <meta:printed-by>Иван Иванов</meta:printed-by>
    <meta:print-date>2021-11-06T18:21:52.14</meta:print-date>
    <meta:document-statistic meta:table-count="2" meta:image-count="1" meta:object-count="0" meta:page-count="11" meta:paragraph-count="243" meta:word-count="2575" meta:character-count="20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